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bouwen van een woning, Kavel 2.10 in plan ''De Ambachtse Erven'', Oomskinderpeer 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6 mei 2026 een besluit genomen op een buitenplanse omgevingsplanactiviteit met zaaknummer Z2025-00004694. De gemeente geeft hiermee toestemming voor het bouwen van een woning, Kavel 2.10 in plan ''De Ambachtse Erven'' op de locatie Oomskinderpeer 4.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7 juli 2026 bekijken. U kunt de gemeente Hendrik-Ido-Ambacht tot 7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88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4</meta:user-defined>
    <meta:user-defined meta:name="DCTERMS.abstract">Betreft: Besluit BOPA vergunning op locatie Oomskinderpeer 4</meta:user-defined>
    <dc:language>nl</dc:language>
    <meta:user-defined meta:name="DC.title">Besluit BOPA het bouwen van een woning, Kavel 2.10 in plan ''De Ambachtse Erven'', Oomskinderpeer 4</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76</meta:user-defined>
    <meta:user-defined meta:name="OVERHEIDop.publicationIssue">258859</meta:user-defined>
    <meta:user-defined meta:name="OVERHEIDop.GmbID/DC.identifier">gmb-2026-258859</meta:user-defined>
    <meta:user-defined meta:name="OVERHEIDop.versieInformatie"/>
  </office:meta>
</office:document-meta>
</file>