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Heymansstraat 103 3076CE Rotterdam, het kappen van 7 bomen vanwege herinrichting, inclusief ophoging en rioolvervanging, Z2026-007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5-2026</text:span> een aanvraag voor een omgevingsvergunning, met kenmerk <text:span text:style-name="nadrukvet">Z2026-007080</text:span>/<text:span text:style-name="nadrukvet">2026052801350</text:span>, heeft ontvangen voor de omgevingsplanactiviteit Kappen. <text:span text:style-name="nadrukcur">(Grondslag: Omgevingswet, artikel 5.1)</text:span></text:p>
            <text:p text:style-name="common-al">De aanvraag betreft Heymansstraat nabij de locatie Heymansstraat 103 3076CE Rotterdam.</text:p>
            <text:p text:style-name="common-al">Het betreft het kappen van 7 bomen vanwege herinrichting, inclusief ophoging en rioolvervanging.</text:p>
            <text:p text:style-name="common-al">Het aanvraagformulier van deze omgevingsvergunning is als bijlage toegevoegd aan de publicatie(te vinden op www.officielebekendmakingen.nl in de linker kolom van de publicatie)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885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5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85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7080</meta:user-defined>
    <meta:user-defined meta:name="DCTERMS.abstract">Heymans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Heymansstraat 103 3076CE Rotterdam, het kappen van 7 bomen vanwege herinrichting, inclusief ophoging en rioolvervanging, Z2026-007080</meta:user-defined>
    <meta:user-defined meta:name="DCTERMS.W3CDTF/DCTERMS.available">2026-06-02</meta:user-defined>
    <meta:user-defined meta:name="DCTERMS.W3CDTF/OVERHEIDop.jaargang">2026</meta:user-defined>
    <meta:user-defined meta:name="OVERHEIDop.externeBijlage">Samenvatting 000 (2026052801350)|exb-2026-19175</meta:user-defined>
    <meta:user-defined meta:name="OVERHEIDop.publicationIssue">258858</meta:user-defined>
    <meta:user-defined meta:name="OVERHEIDop.GmbID/DC.identifier">gmb-2026-258858</meta:user-defined>
    <meta:user-defined meta:name="OVERHEIDop.versieInformatie"/>
  </office:meta>
</office:document-meta>
</file>