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De Koningstraat 71, 5984NH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mei 2026 besloten, om de beslistermijn voor de aanvraag omgevingsvergunning voor een mini kampeerterrein en B&amp;B op locatie De Koningstraat 71, 5984NH Koningslust met zaaknummer Z2026-00001579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Het besluit en de bijbehorende stukken liggen met ingang van 31-5-2026 gedurende zes weken ter inzage in het Huis van de Gemeente, Wilhelminaplein 1 in Panningen.</text:p>
            <text:p text:style-name="common-al"/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6-00001579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884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4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4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579</meta:user-defined>
    <meta:user-defined meta:name="DCTERMS.abstract">Betreft: Beschikking verlenging beslistermijn op locatie De Koningstraat 71, 5984NH Koningslust</meta:user-defined>
    <dc:language>nl</dc:language>
    <meta:user-defined meta:name="OVERHEIDop.locatietype/OVERHEIDop.gebiedsmarkering">Vlak</meta:user-defined>
    <meta:user-defined meta:name="DC.title">Kennisgeving termijnverlenging omgevingsvergunning, De Koningstraat 71, 5984NH Koningslust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849</meta:user-defined>
    <meta:user-defined meta:name="OVERHEIDop.GmbID/DC.identifier">gmb-2026-258849</meta:user-defined>
    <meta:user-defined meta:name="OVERHEIDop.versieInformatie"/>
  </office:meta>
</office:document-meta>
</file>