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osseumweg 135 3075L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5-2026</text:span> (op dezelfde dag verzonden) een omgevingsvergunning, met kenmerk <text:span text:style-name="nadrukvet">Z2026-004171</text:span><text:span text:style-name="nadrukvet">/2026032701489</text:span>, heeft verleend voor de Bouwactiviteit (omgevingsplan). <text:span text:style-name="nadrukcur">(Grondslag: Omgevingswet, artikel 5.1)</text:span></text:p>
            <text:p text:style-name="common-al">De aanvraag betreft het splitsen van de commerciele ruimtes op de begane grond, 2e en 3e verdieping van 2 naar 5 units op de locatie Colosseumweg 135 3075L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84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4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4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4171</meta:user-defined>
    <meta:user-defined meta:name="DCTERMS.abstract">het splitsen van de commerciele ruimtes op de begane grond, 2e en 3e verdieping van 2 naar 5 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olosseumweg 135 3075LZ Rotterdam</meta:user-defined>
    <meta:user-defined meta:name="DCTERMS.W3CDTF/DCTERMS.available">2026-06-02</meta:user-defined>
    <meta:user-defined meta:name="DCTERMS.W3CDTF/OVERHEIDop.jaargang">2026</meta:user-defined>
    <meta:user-defined meta:name="OVERHEIDop.publicationIssue">258848</meta:user-defined>
    <meta:user-defined meta:name="OVERHEIDop.GmbID/DC.identifier">gmb-2026-258848</meta:user-defined>
    <meta:user-defined meta:name="OVERHEIDop.versieInformatie"/>
  </office:meta>
</office:document-meta>
</file>