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Nunspeetlaan 1, 2573 HA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0515</text:p>
            <text:p text:style-name="common-al">
            
          </text:p>
            <text:p text:style-name="common-al">
            <text:span text:style-name="nadrukvet">
              <text:span text:style-name="nadrukcur">Categorie:</text:span>
            </text:span> Instemmingsbesluit: Bovengrondse werkzaamheden</text:p>
            <text:p text:style-name="common-al">
            
          </text:p>
            <text:p text:style-name="common-al">
            <text:span text:style-name="nadrukvet">
              <text:span text:style-name="nadrukcur">Stadsdeel:</text:span>
            </text:span>                            Escamp             </text:p>
            <text:p text:style-name="common-al">
            
          </text:p>
            <text:p text:style-name="common-al">
            <text:span text:style-name="nadrukvet">
              <text:span text:style-name="nadrukcur">Locatie(s):</text:span>
            </text:span> Nunspeetlaan 1, 2573 HA 's-Gravenhage</text:p>
            <text:p text:style-name="common-al">
            
          </text:p>
            <text:p text:style-name="common-al">
            <text:span text:style-name="nadrukvet">
              <text:span text:style-name="nadrukcur">Datum bekendmaking besluit:</text:span>
            </text:span> 02-06-2026</text:p>
            <text:p text:style-name="common-al">
            
          </text:p>
            <text:p text:style-name="common-al">Ons besluit: u krijgt toestemming voor het vervangen van de riolering en het opbreken en aanbrengen van bestrating.</text:p>
            <text:p text:style-name="common-al">De wegbeheerder van het stadsdeel Escamp heeft geen bezwaar tegen uw aanvraag. Wij zien ook geen reden om de aanvraag te weigeren. Daarom beoordelen wij uw aanvraag positief. U krijgt toestemming om 7012142 aan te leggen. En om verkeersmaatregelen te nemen (volgens bijgevoegde tekeningen, in bijlage 3).</text:p>
            <text:p text:style-name="common-al">
            
          </text:p>
            <text:p text:style-name="common-al">•	Locaties: Hulsthorstlaan, Nunspeetlaan, Ellekomstraat, Velpsestraat en de Harderwijkstraat.</text:p>
            <text:p text:style-name="common-al">•	Geldig van 28 september 2026 tot en met 30 juli 2027.</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
            
          </text:p>
            <text:p text:style-name="common-al">
            
          </text:p>
            <text:p text:style-name="common-al">
            
          </text:p>
            <text:p text:style-name="common-al">Geanonimiseerd</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2:11 lid 7 van de Algemene Plaatselijke Verordening (APV)</text:p>
            <text:p text:style-name="common-al">•	Artikelen 2:10A lid 1 2:11 lid 1 APV</text:p>
            <text:p text:style-name="common-al">
            
          </text:p>
            <text:p text:style-name="common-al">
            
          </text:p>
            <text:p text:style-name="common-al">Beoordeling:</text:p>
            <text:p text:style-name="common-al">De aanvraag is getoetst zoals hierboven aangegeven. Wij hebben de aanvraag op 17 april 2026 voor advies voorgelegd aan:</text:p>
            <text:p text:style-name="common-al">
            
          </text:p>
            <text:p text:style-name="common-al">De Wegbeheerder van het stadsdeel Escamp</text:p>
            <text:p text:style-name="common-al">In het advies van 8 mei 2026 adviseert de wegbeheerder Akkoord onder voorwaarden over het vervangen van de riolering en het opbreken en aanbrengen van bestrating van 28-9-2026 t/m 30-7-2026 ter hoogte van de locaties Hulsthorstlaan, Nunspeetlaan, Ellekomstraat, Velpsestraat en de Harderwijkstraat vanuit het oogpunt van hinder voor de omgeving en/of een inbreuk op het doelmatig onderhoud en beheer van de weg.</text:p>
            <text:p text:style-name="common-al">
            
          </text:p>
            <text:p text:style-name="common-al">
            
          </text:p>
            <text:p text:style-name="common-al">
            
          </text:p>
            <text:p text:style-name="common-al">
            
          </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De opdrachtgever/opdrachtnemer dient de werkzaamheden tijdig (minimaal twee weken voor start ) informeren naaste buren (bewoners) .</text:p>
            <text:p text:style-name="common-al">•	Voer het werk uit binnen de toegestane periode.</text:p>
            <text:p text:style-name="common-al">•	Voor de hulpdiensten en HMS inzameling de 3,20m rijbaan beschikbaar houden. Zorg dat brandkranen bereikbaar blijven en door een markering en/of bebording zichtbaar te zijn.</text:p>
            <text:p text:style-name="common-al">•	Geen werkzaamheden in de groenzone of opslag materialen uitvoeren zonder toestemming Groenbeheer Geanonimiseerd Wijzigingen of aanpassingen van de inrichting terrein moet in overleg met Groenbeheerder geschieden.</text:p>
            <text:p text:style-name="common-al">•	Het is niet toegestaan om binnen de kroon van de boom werkzaamheden te verrichten of materialen op te slaan. Blijf tenminste 1,5 m uit de boomkroon bij graafwerkzaamheden. Volg de gestelde eisen van de bomenposter uitvoeren in gemeente Den Haag.</text:p>
            <text:p text:style-name="common-al">•	Uiterlijk iedere vrijdag voor 14.00 uur de restmaterialen en afval afvoeren naar erkende verwerker en terrein schoon en netjes achterlaten.</text:p>
            <text:p text:style-name="common-al">•	De bereikbaarheid van de mindervalide parkeerplaatsen garanderen tijdens de werkzaamheden.</text:p>
            <text:p text:style-name="common-al">•	In deze straten wordt huisvuil ingezameld via Orac’s, of kliko’s die ook tijdens de werkzaamheden geledigd moeten worden. Vier weken voor de start dient het tijdelijk HMS Orac huisvuil bereikbaarheidsplan per fase te worden afgestemd en goedgekeurd door milieubeheerder Geanonimiseerd HMS mag niet achteruit naar de ORAC’s rijden. Zijn er tijdelijke containers nodig dan het verzoek dit tijdig met de beheerder af te stemmen en alle maatregelen en kosten zijn voor het project.</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Uitvoeren volgens verkeersafzetting CROW 96B: op de trottoirs ten minste 1,50 m beschikbaar.</text:p>
            <text:p text:style-name="common-al">•	Na gereed werkzaamheden schouw een week van tevoren plannen met de assistent-wegbeheerder van het stadsdeel Escamp via Geanonimiseerd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84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4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4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0515</meta:user-defined>
    <meta:user-defined meta:name="DCTERMS.abstract">Het uitvoeren van wegwerkzaamheden van 28-9-2026 t/m 30-7-2026 ter hoogte van locatie Hulsthorstlaan 1</meta:user-defined>
    <dc:language>nl</dc:language>
    <meta:user-defined meta:name="OVERHEIDop.locatietype/OVERHEIDop.gebiedsmarkering">Punt</meta:user-defined>
    <meta:user-defined meta:name="DC.title">APV vergunning - Besluiten, Nunspeetlaan 1, 2573 HA 's-Gravenhage</meta:user-defined>
    <meta:user-defined meta:name="DCTERMS.W3CDTF/DCTERMS.available">2026-06-02</meta:user-defined>
    <meta:user-defined meta:name="DCTERMS.W3CDTF/OVERHEIDop.jaargang">2026</meta:user-defined>
    <meta:user-defined meta:name="OVERHEIDop.publicationIssue">258843</meta:user-defined>
    <meta:user-defined meta:name="OVERHEIDop.GmbID/DC.identifier">gmb-2026-258843</meta:user-defined>
    <meta:user-defined meta:name="OVERHEIDop.versieInformatie"/>
  </office:meta>
</office:document-meta>
</file>