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brengen van geïsoleerde prefab dakelementen op het bestaand dakbeschot en het intern wijzigen van de woning (muurdoorbraak) - Warmonderweg 36 2341KW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Warmonderweg 36 2341KW Oegstgeest - het aanbrengen van geïsoleerde prefab dakelementen op het bestaand dakbeschot en het intern wijzigen van de woning (muurdoorbraak) (29-05-2026/ Z/26/238377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58842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842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842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38377</meta:user-defined>
    <meta:user-defined meta:name="DCTERMS.abstract">het aanbrengen van geïsoleerde prefab dakelementen op het bestaand dakbeschot en het intern wijzigen van de woning (muurdoorbraak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aanbrengen van geïsoleerde prefab dakelementen op het bestaand dakbeschot en het intern wijzigen van de woning (muurdoorbraak) - Warmonderweg 36 2341KW Oegstgeest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842</meta:user-defined>
    <meta:user-defined meta:name="OVERHEIDop.GmbID/DC.identifier">gmb-2026-258842</meta:user-defined>
    <meta:user-defined meta:name="OVERHEIDop.versieInformatie"/>
  </office:meta>
</office:document-meta>
</file>