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ngel 324G 1016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5-2026</text:p>
            <text:p text:style-name="common-al">Zaakadres: Singel 324G 1016AE Amsterdam</text:p>
            <text:p text:style-name="common-al">Zaaknummer: Z2026-0234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40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4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ngel 324G 1016A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39</meta:user-defined>
    <meta:user-defined meta:name="OVERHEIDop.GmbID/DC.identifier">gmb-2026-258839</meta:user-defined>
    <meta:user-defined meta:name="OVERHEIDop.versieInformatie"/>
  </office:meta>
</office:document-meta>
</file>