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an Hoytemastraat 75, 2596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ijdelijke Koelcontainers, Het plaatsen van koelcontainers van 04-05-2026 t/m 15-08-2026, ter hoogte van locatie van Hoytemastraat 75 op de locatie Van Hoytemastraat 75, 2596 EP 's-Gravenhage </text:p>
            <text:p text:style-name="common-al">
            
          </text:p>
            <text:p text:style-name="common-al">Ons kenmerk: VTH2026-51826</text:p>
            <text:p text:style-name="common-al">
            
          </text:p>
            <text:p text:style-name="common-al">Categorie: Grondgebruik: Overige objecten</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ytemastraat 75, 2596 EP 's-Gravenhage</text:p>
            <text:p text:style-name="common-al">
            
          </text:p>
            <text:p text:style-name="common-al">
            <text:span text:style-name="nadrukvet">
              <text:span text:style-name="nadrukcur">Datum bekendmaking besluit:</text:span>
            </text:span>
          </text:p>
            <text:p text:style-name="common-al">02-06-2026</text:p>
            <text:p text:style-name="common-al">
            
          </text:p>
            <text:p text:style-name="common-al">Ons besluit: u krijgt een vergunning.</text:p>
            <text:p text:style-name="common-al">Ook uw aanvullende informatie hebben we ontvangen en beoordeeld. De adviserende partijen hebben geen bezwaar tegen uw aanvraag. Wij zien ook geen reden om de vergunning te weigeren. Daarom beoordelen wij uw aanvraag positief. We geven u een vergunning voor het plaatsen van tijdelijke koelcontainers.</text:p>
            <text:p text:style-name="common-al">
            
          </text:p>
            <text:p text:style-name="common-al">Uw aanvraag bestaat uit: </text:p>
            <text:p text:style-name="common-al">•	Het plaatsen van tijdelijke koelcontainers.</text:p>
            <text:p text:style-name="common-al">•	Locatie: ter hoogte van van Hoytemastraat 75.  </text:p>
            <text:p text:style-name="common-al">•	Totale oppervlakte opslagplaats: 22,68 m2.</text:p>
            <text:p text:style-name="common-al">•	Geldig van 4 mei 2026 tot en met 15 augustus 2026.</text:p>
            <text:p text:style-name="common-al">
            
          </text:p>
            <text:p text:style-name="common-al">In bijlage 1 leest u waaraan uw aanvraag is getoetst. </text:p>
            <text:p text:style-name="common-al">
            
          </text:p>
            <text:p text:style-name="common-al">Plaats de tijdelijke koelcontainers volgens de voorwaarden.</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Artikel 2:10 lid 1 en 3 van de Algemene plaatselijke verordening voor de gemeente Den Haag (hierna: APV).</text:p>
            <text:p text:style-name="common-al">
            
          </text:p>
            <text:p text:style-name="common-al">
            
          </text:p>
            <text:p text:style-name="common-al">Beoordeling:</text:p>
            <text:p text:style-name="common-al">De aanvraag is getoetst zoals hierboven aangegeven. Wij hebben de aanvraag op 31 maart 2026 voor advies voorgelegd aan:</text:p>
            <text:p text:style-name="common-al">
            
          </text:p>
            <text:p text:style-name="common-al">De Wegbeheerder van het stadsdeel Haagse Hout</text:p>
            <text:p text:style-name="common-al">In het advies van 13 april 2026 adviseert de wegbeheerder Akkoord onder voorwaarden over het plaatsen van tijdelijke koelcontainers 4 mei 2026 tot en met 15 augustus 2026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
            
          </text:p>
            <text:p text:style-name="common-al">
            
          </text:p>
            <text:p text:style-name="common-al">Aan welke voorwaarden moet het plaatsen van tijdelijke koelcontainers aan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Er dient een goedkeuring van de winkeliersvereniging toegevoegd te worden in het dossier.</text:p>
            <text:p text:style-name="common-al">•	BIZ van Hoytemastraat.</text:p>
            <text:p text:style-name="common-al">•	Verder dient voor het gebruik van de openbare ruimte een verhuring te worden ingediend.</text:p>
            <text:p text:style-name="common-al">•	Zorg ervoor dat de voetgangers gebruik kunnen blijven houden van het trottoir.</text:p>
            <text:p text:style-name="common-al">•	Wanneer een kabel over het trottoir wordt gelegd dan deze beveiligen middels een kabelgoot.</text:p>
            <text:p text:style-name="common-al">
            
          </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83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3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3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1826</meta:user-defined>
    <meta:user-defined meta:name="DCTERMS.abstract">Tijdelijke Koelcontainers, Het plaatsen van koelcontainers van 04-05-2026 t/m 15-08-2026, ter hoogte van locatie van Hoytemastraat 75</meta:user-defined>
    <dc:language>nl</dc:language>
    <meta:user-defined meta:name="OVERHEIDop.locatietype/OVERHEIDop.gebiedsmarkering">Punt</meta:user-defined>
    <meta:user-defined meta:name="DC.title">APV Vergunning - Besluiten, Van Hoytemastraat 75, 2596 EP 's-Gravenhage</meta:user-defined>
    <meta:user-defined meta:name="DCTERMS.W3CDTF/DCTERMS.available">2026-06-02</meta:user-defined>
    <meta:user-defined meta:name="DCTERMS.W3CDTF/OVERHEIDop.jaargang">2026</meta:user-defined>
    <meta:user-defined meta:name="OVERHEIDop.publicationIssue">258837</meta:user-defined>
    <meta:user-defined meta:name="OVERHEIDop.GmbID/DC.identifier">gmb-2026-258837</meta:user-defined>
    <meta:user-defined meta:name="OVERHEIDop.versieInformatie"/>
  </office:meta>
</office:document-meta>
</file>