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Afterparty Rijn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1 tot en met vrijdag 29 mei 2026 de volgende vergunningen c.q. ontheffingen zijn verleend:</text:p>
            <text:p text:style-name="common-al"/>
            <text:p text:style-name="tussenkopcur">26 mei 2026</text:p>
            <text:p text:style-name="tussenkopcur">Tijdelijke reclame-uiting (b&amp;w)</text:p>
            <text:p text:style-name="common-al">- Bollee Events = tijdelijke reclame-uitingen (sandwichborden) gedurende de periode van dinsdag 21 juni tot en met maandag 10 juli 2026 in de gemeente Rhenen t.b.v. ‘Afterparty Rijnweek’ bij Bollee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88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Afterparty Rijnwe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832</meta:user-defined>
    <meta:user-defined meta:name="OVERHEIDop.GmbID/DC.identifier">gmb-2026-258832</meta:user-defined>
    <meta:user-defined meta:name="OVERHEIDop.versieInformatie"/>
  </office:meta>
</office:document-meta>
</file>