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seizoenstart Lampeg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1 tot en met vrijdag 29 mei 2026 de volgende vergunningen c.q. ontheffingen zijn verleend:</text:p>
            <text:p text:style-name="common-al"/>
            <text:p text:style-name="tussenkopcur">26 mei 2026</text:p>
            <text:p text:style-name="tussenkopcur">Tijdelijke reclame-uiting (b&amp;w)</text:p>
            <text:p text:style-name="common-al">- Centercom Buitenreclame BV = tijdelijke reclame-uitingen (driehoeksborden) gedurende de periode van maandag 1 t/m maandag 8 juni 2026, t.b.v. de seizoenstart van theater ‘Lampegiet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88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seizoenstart Lampegie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831</meta:user-defined>
    <meta:user-defined meta:name="OVERHEIDop.GmbID/DC.identifier">gmb-2026-258831</meta:user-defined>
    <meta:user-defined meta:name="OVERHEIDop.versieInformatie"/>
  </office:meta>
</office:document-meta>
</file>