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ëtte Roland Holstweg 70, 253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451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Henriëtte Roland Holstweg 70, 2533 ST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ns besluit: u krijgt toestemming voor het verrichten van werkzaamheden aan telecomkabels.</text:p>
            <text:p text:style-name="common-al">De wegbeheerder en groenbeheerder van het stadsdeel Escamp hebben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Werkzaamheden: Het verrichten van werkzaamheden aan telecomkabels</text:p>
            <text:p text:style-name="common-al">•	Locatie: Henriëtte Roland Holstweg 70.  </text:p>
            <text:p text:style-name="common-al">•	Geldig van: 21 april 2026 tot en met 7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7 maart 2026 voor advies voorgelegd aan onderstaande partijen.</text:p>
            <text:p text:style-name="common-al">
            
          </text:p>
            <text:p text:style-name="common-al">Advies wegbeheerder van het stadsdeel Escamp</text:p>
            <text:p text:style-name="common-al">In het advies van 27 mei 2026 adviseert de wegbeheerder akkoord onder voorwaarden vanuit het oogpunt van hinder voor de omgeving en/of een inbreuk op het doelmatig onderhoud en beheer van de weg.</text:p>
            <text:p text:style-name="common-al">
            
          </text:p>
            <text:p text:style-name="common-al">Advies groenbeheerder van het stadsdeel Escamp</text:p>
            <text:p text:style-name="common-al">In het advies van 17 maart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met bewonersbrief plaatsen per fase met update planning en TVM’s in LTC plaatsen en goedkeuring ontvang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et deel van het tracé in de Marie Heinenweg is onder het trottoir gebracht.</text:p>
            <text:p text:style-name="common-al">•	De eerste persing in de Marie Heinenweg is komen te vervallen.</text:p>
            <text:p text:style-name="common-al">•	De tweede persing is van 11 meter wordt verlengd met 2 meter om buiten de wortelzone te komen.</text:p>
            <text:p text:style-name="common-al">•	De ligging in de Hengelolaan is in overeenstemming gebracht met het Handboek openbare ruimte.</text:p>
            <text:p text:style-name="common-al">•	Het tracé wordt gevolgd zoals ingetekend in de bijlage van Geanonimiseerd van de -mail van woensdag 6 mei 2026 08:30.</text:p>
            <text:p text:style-name="common-al">•	Geen werkzaamheden in de groenzone of opslag materialen uitvoeren zonder toestemming Groenbeheer Geanonimiseerd  Geanonimiseerd Wijzigingen of aanpassingen van de inrichting terrein moet in overleg met Groenbeheerder geschieden.</text:p>
            <text:p text:style-name="common-al">•	Uiterlijk iedere vrijdag voor 14.00 uur de restmaterialen en afval afvoeren naar erkende verwerker en terrein schoon en netjes achterlaten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Uitvoeren volgens verkeersafzetting CROW 96B en voorwaarden van Wegbeheerder. De afzetting van het project zodanig inrichten dat trottoir &gt;1,20 m aan een zijde bereikbaar blijft.</text:p>
            <text:p text:style-name="common-al">•	Lever binnen 5 werkdagen na het afronden van de werkzaamheden de elementenverharding op: met de assistent-wegbeheerder van het stadsdeel Escamp, bereikbaar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519</meta:user-defined>
    <meta:user-defined meta:name="DCTERMS.abstract">Het uitvoeren van wegwerkzaamheden van 29-1-2026 t/m 23-4-2026 ter hoogte van locatie Henriette Roland Holstweg 70</meta:user-defined>
    <dc:language>nl</dc:language>
    <meta:user-defined meta:name="OVERHEIDop.locatietype/OVERHEIDop.gebiedsmarkering">Punt</meta:user-defined>
    <meta:user-defined meta:name="DC.title">APV vergunning - Besluiten, Henriëtte Roland Holstweg 70, 2533 ST 's-Gravenhage</meta:user-defined>
    <meta:user-defined meta:name="DCTERMS.W3CDTF/DCTERMS.available">2026-06-02</meta:user-defined>
    <meta:user-defined meta:name="DCTERMS.W3CDTF/OVERHEIDop.jaargang">2026</meta:user-defined>
    <meta:user-defined meta:name="OVERHEIDop.publicationIssue">258830</meta:user-defined>
    <meta:user-defined meta:name="OVERHEIDop.GmbID/DC.identifier">gmb-2026-258830</meta:user-defined>
    <meta:user-defined meta:name="OVERHEIDop.versieInformatie"/>
  </office:meta>
</office:document-meta>
</file>