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diversen tbv Ouwehands Dier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21 tot en met vrijdag 29 mei 2026 de volgende vergunningen c.q. ontheffingen zijn verleend:</text:p>
            <text:p text:style-name="common-al"/>
            <text:p text:style-name="tussenkopcur">26 mei 2026</text:p>
            <text:p text:style-name="tussenkopcur">Tijdelijke reclame-uiting (b&amp;w)</text:p>
            <text:p text:style-name="common-al">- ESH Media = tijdelijke reclame-uitingen (driehoeksborden) gedurende de periode van donderdag 8 t/m donderdag 15 oktober 2026, t.b.v. de ‘Herfstvakantie’ bij Ouwehands Dierenpark in Rhenen.</text:p>
            <text:p text:style-name="common-al">- ESH Media = tijdelijke reclame-uitingen (driehoeksborden) gedurende de periode van donderdag 5 t/m donderdag 12 november 2026, t.b.v. de ‘Extra Boost’ campagne van Ouwehands Dierenpark in Rhenen.</text:p>
            <text:p text:style-name="common-al">- ESH Media = tijdelijke reclame-uitingen (driehoeksborden) gedurende de periode van donderdag 17 t/m donderdag 31 december 2026, t.b.v. de ‘Kerstvakantie’ bij Ouwehands Dierenpark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882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diversen tbv Ouwehands Dierenpa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829</meta:user-defined>
    <meta:user-defined meta:name="OVERHEIDop.GmbID/DC.identifier">gmb-2026-258829</meta:user-defined>
    <meta:user-defined meta:name="OVERHEIDop.versieInformatie"/>
  </office:meta>
</office:document-meta>
</file>