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hoofdkantoor en het aanleggen van een in- en uitrit aan Rithmeest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Omgevingsplanactiviteit uitw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8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04</meta:user-defined>
    <meta:user-defined meta:name="DCTERMS.abstract">het bouwen van een hoofdkantoor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hoofdkantoor en het aanleggen van een in- en uitrit aan Rithmeesterpark Breda</meta:user-defined>
    <meta:user-defined meta:name="DCTERMS.W3CDTF/DCTERMS.available">2026-06-02</meta:user-defined>
    <meta:user-defined meta:name="DCTERMS.W3CDTF/OVERHEIDop.jaargang">2026</meta:user-defined>
    <meta:user-defined meta:name="OVERHEIDop.publicationIssue">258821</meta:user-defined>
    <meta:user-defined meta:name="OVERHEIDop.GmbID/DC.identifier">gmb-2026-258821</meta:user-defined>
    <meta:user-defined meta:name="OVERHEIDop.versieInformatie"/>
  </office:meta>
</office:document-meta>
</file>