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Brabantstraat 124 te Alphen aan den Rij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852240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Brabantstraat 124 binnen de bebouwde kom van Alphen aan den Rijn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de parkeerdruk laag is. De aanvrager heeft de parkeerplaats echter niet aangevraagd omdat er geen parkeerplek vrij is in de buurt van zijn woning, maar vanwege zijn specifieke persoonlijke omstandigheden;</text:p>
              </text:list-item>
              <text:list-item text:style-override="id1-3-2-2-1-3-11">
                <text:number>•</text:number>
                <text:p text:style-name="al">dat het college deze omstandigheden heeft onderzocht;</text:p>
              </text:list-item>
              <text:list-item text:style-override="id1-3-2-2-1-3-12">
                <text:number>•</text:number>
                <text:p text:style-name="al">dat het college heeft geconstateerd dat deze omstandigheden zodanig zijn dat gebruik wordt gemaakt van de hardheidsclausule als opgenomen in het Beleid individuele gehandicaptenparkeerplaatsen Alphen aan den Rijn;</text:p>
              </text:list-item>
              <text:list-item text:style-override="id1-3-2-2-1-3-13">
                <text:number>•</text:number>
                <text:p text:style-name="al">dat de inrichting en afmeting van de Brabantstraat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ldoende alternatieven zijn voor overige weggebruikers om de auto te parkeren, ondanks dat dit door een hogere parkeerdruk lastig kan zijn, waarbij we de belangen van de aanvrager zwaarder wegen dan die van andere weggebruikers;</text:p>
              </text:list-item>
              <text:list-item text:style-override="id1-3-2-2-1-3-19">
                <text:number>•</text:number>
                <text:p text:style-name="al">dat Brabantstraat 124 in eigendom, beheer en onderhoud is bij de gemeente Alphen aan den Rijn;</text:p>
              </text:list-item>
              <text:list-item text:style-override="id1-3-2-2-1-3-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1">
                <text:number>•</text:number>
                <text:p text:style-name="al">dat het treffen van een verkeersmaatregel een normale maatschappelijke ontwikkeling is waarmee eenieder kan worden geconfronteerd en waarvan de nadelige gevolgen in beginsel voor de rekening van de betrokkenen behoren te blijven;</text:p>
              </text:list-item>
              <text:list-item text:style-override="id1-3-2-2-1-3-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4">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Brabantstraat 124 in Alphen aan den Rijn.</text:p>
            <text:p text:style-name="common-al">De in dit besluit genoemde borden zijn opgenomen in bijlage I van het Reglement verkeersregels en verkeerstekens 1990.</text:p>
            <text:p text:style-name="common-al"/>
            <text:p text:style-name="common-al"/>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2">
              <text:list-item text:style-override="id1-3-2-2-1-12-1">
                <text:number>•</text:number>
                <text:p text:style-name="al">uw naam en adres;</text:p>
              </text:list-item>
              <text:list-item text:style-override="id1-3-2-2-1-12-2">
                <text:number>•</text:number>
                <text:p text:style-name="al">de datum van uw bezwaarschrift;</text:p>
              </text:list-item>
              <text:list-item text:style-override="id1-3-2-2-1-12-3">
                <text:number>•</text:number>
                <text:p text:style-name="al">waarom u het niet eens bent met ons besluit;</text:p>
              </text:list-item>
              <text:list-item text:style-override="id1-3-2-2-1-12-4">
                <text:number>•</text:number>
                <text:p text:style-name="al">uw handtekening en;</text:p>
              </text:list-item>
              <text:list-item text:style-override="id1-3-2-2-1-12-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text:a xlink:href="http://www.alphenaandenrijn.nl/bezwaar" xlink:type="simple">www.alphenaandenrijn.nl/bezwaar</text:a>. U heeft hiervoor uw elektronische handtekening (DigiD) nodig.</text:p>
            <text:p text:style-name="last-al"/>
            <text:p text:style-name="tekst_bottom"/>
          </text:section>
        </text:section>
        <text:section text:name="regeling-sluiting_id1-3-2-3" text:style-name="regeling-sluiting">
          <text:section text:name="ondertekening_id1-3-2-3-1">
            <text:p><text:span text:style-name="functie">Alphen aan den Rijn, 28 mei 2026</text:span></text:p>
            <text:p><text:span text:style-name="functie">Namens burgemeester en wethouders van Alphen aan den Rijn,</text:span></text:p>
            <text:p><text:span text:style-name="functie">P.M. Vreugdenhil - van der Lijcke</text:span></text:p>
            <text:p><text:span text:style-name="functie">Teammanag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881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1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1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gehandicaptenparkeerplaats - Brabantstraat 124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52240</meta:user-defined>
    <meta:user-defined meta:name="DCTERMS.abstract">Het plaatsen van een individuele gehandicaptenparkeerplaats nabij Brabantstraat 124 te Alphen aan den Rij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Brabantstraat 124 te Alphen aan den Rijn.</meta:user-defined>
    <meta:user-defined meta:name="DCTERMS.W3CDTF/DCTERMS.available">2026-06-02</meta:user-defined>
    <meta:user-defined meta:name="OVERHEIDop.externeBijlage">politieadvies|exb-2026-19170</meta:user-defined>
    <meta:user-defined meta:name="DCTERMS.W3CDTF/OVERHEIDop.jaargang">2026</meta:user-defined>
    <meta:user-defined meta:name="OVERHEIDop.publicationIssue">258816</meta:user-defined>
    <meta:user-defined meta:name="OVERHEIDop.GmbID/DC.identifier">gmb-2026-258816</meta:user-defined>
    <meta:user-defined meta:name="OVERHEIDop.versieInformatie"/>
  </office:meta>
</office:document-meta>
</file>