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Jadda - Burghardt vd Berghstraat 1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6</text:p>
            <text:p text:style-name="common-al">
            <text:span text:style-name="nadrukvet">Omschrijving: </text:span>Alcoholvergunning (Burghardt vd Berghstraat 144 6512 D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931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3-04-2026</text:p>
            <text:p text:style-name="common-al">
            <text:span text:style-name="nadrukvet">Definitieve beschikking verzonden: </text:span>29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ei 2026 tot en met 10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9314/473c17aa-5a1e-41f6-9e10-357058509973.pdf" xlink:type="simple">https://besluitenapv.nijmegen.nl/ZD2600049314/473c17aa-5a1e-41f6-9e10-35705850997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81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Jadda - Burghardt vd Berghstraat 144 te Nijme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815</meta:user-defined>
    <meta:user-defined meta:name="OVERHEIDop.GmbID/DC.identifier">gmb-2026-258815</meta:user-defined>
    <meta:user-defined meta:name="OVERHEIDop.versieInformatie"/>
  </office:meta>
</office:document-meta>
</file>