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verbouwen en uitbreiden van bestaande bedrijfsloodsen op locatie Provincialeweg Oost 42 a, 2851 AG Haastrech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besluit genomen op de aanvraag omgevingsvergunning met een buitenplanse omgevingsplanactiviteit met zaaknummer 19311869543 voor het verbouwen en uitbreiden van bestaande bedrijfsloodsen  op locatie Provincialeweg Oost 42 a, 2851 AG Haastrecht, Haastrecht (HTT01) F 45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6954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8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69543</meta:user-defined>
    <dc:language>nl</dc:language>
    <meta:user-defined meta:name="DC.title">Kennisgeving besluit op een buitenplanse omgevingsplanactiviteit (BOPA) voor het verbouwen en uitbreiden van bestaande bedrijfsloodsen op locatie Provincialeweg Oost 42 a, 2851 AG Haastrecht, Haastrecht</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69</meta:user-defined>
    <meta:user-defined meta:name="OVERHEIDop.publicationIssue">258814</meta:user-defined>
    <meta:user-defined meta:name="OVERHEIDop.GmbID/DC.identifier">gmb-2026-258814</meta:user-defined>
    <meta:user-defined meta:name="OVERHEIDop.versieInformatie"/>
  </office:meta>
</office:document-meta>
</file>