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otterdam Airportplein 60, 3045A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4-05-2026</text:span> een aanvraag voor een omgevingsvergunning, met kenmerk <text:span text:style-name="nadrukvet">Z2026-005928</text:span>/<text:span text:style-name="nadrukvet">2026050401595</text:span>, heeft ontvangen voor de Bouwactiviteit (omgevingsplan), Bouwactiviteit (technisch). <text:span text:style-name="nadrukcur">(Grondslag: Omgevingswet, artikel 5.1)</text:span></text:p>
            <text:p text:style-name="common-al">De aanvraag betreft een tijdelijke unit te plaatsen op het parkeerterrein P4 op de locatie Rotterdam Airportplein 60, 3045AP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880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80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80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928</meta:user-defined>
    <meta:user-defined meta:name="DCTERMS.abstract">betreft een tijdelijke unit te plaatsen op het parkeerterrein P4 van RTH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Rotterdam Airportplein 60, 3045AP Rot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807</meta:user-defined>
    <meta:user-defined meta:name="OVERHEIDop.GmbID/DC.identifier">gmb-2026-258807</meta:user-defined>
    <meta:user-defined meta:name="OVERHEIDop.versieInformatie"/>
  </office:meta>
</office:document-meta>
</file>