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ontwikkeling voormalig veilinghuis tot 5 woningen, Nieuwstraat 38 2312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6111</text:p>
            <text:p text:style-name="common-al">
            <text:span text:style-name="nadrukvet">Ingekomen:</text:span> 29-05-2026 12:27</text:p>
            <text:p text:style-name="common-al">
            <text:span text:style-name="nadrukvet">Locatie:</text:span> Nieuwstraat 38 2312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6111" xlink:type="simple">publicatiesomgevingsvergunningen@leiden.nl</text:a> de volgende gegevens:</text:p>
            <text:p text:style-name="common-al">-het kenmerk van de aanvraag: Z/26/39961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880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6111</meta:user-defined>
    <meta:user-defined meta:name="DCTERMS.abstract">herontwikkeling voormalig veilinghuis tot 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ontwikkeling voormalig veilinghuis tot 5 woningen, Nieuwstraat 38 2312KC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5_GFO_ZAKEN_833770_Samenvatting 000|exb-2026-19168</meta:user-defined>
    <meta:user-defined meta:name="OVERHEIDop.publicationIssue">258805</meta:user-defined>
    <meta:user-defined meta:name="OVERHEIDop.GmbID/DC.identifier">gmb-2026-258805</meta:user-defined>
    <meta:user-defined meta:name="OVERHEIDop.versieInformatie"/>
  </office:meta>
</office:document-meta>
</file>