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52-H 107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achterzijde en het kappen van een boom in het achtererfgebied</text:p>
            <text:p text:style-name="common-al">Zaakadres: Sluisstraat 52-H 1075TH Amsterdam</text:p>
            <text:p text:style-name="common-al">Datum ontvangst: 09-02-2026</text:p>
            <text:p text:style-name="common-al">Zaaknummer: Z2026-006056</text:p>
            <text:p text:style-name="common-al">DSO-nummer: 2026020901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6-006056</meta:user-defined>
    <meta:user-defined meta:name="DCTERMS.abstract">het realiseren van een muurdoorbraak achterzijde en het kappen van een boom in het achtererf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straat 52-H 1075TH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02</meta:user-defined>
    <meta:user-defined meta:name="OVERHEIDop.GmbID/DC.identifier">gmb-2026-258802</meta:user-defined>
    <meta:user-defined meta:name="OVERHEIDop.versieInformatie"/>
  </office:meta>
</office:document-meta>
</file>