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onhuis aan Bij de Gracht 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ij de Gracht 7, 6114 HD te Susteren / Echt-Susteren / ingekomen 20 december / het vergroten van een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woonhuis aan Bij de Gracht 7 te Suster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88</meta:user-defined>
    <meta:user-defined meta:name="OVERHEIDop.GmbID/DC.identifier">gmb-2026-2588</meta:user-defined>
    <meta:user-defined meta:name="OVERHEIDop.versieInformatie"/>
  </office:meta>
</office:document-meta>
</file>