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673734840if8f7576a-1e4c-403f-942a-29d2693bdfc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office:automatic-styles>
  <office:body>
    <office:text>
      <text:p text:style-name="new_page_staatscourant"/>
      <text:p text:style-name="single-kop-titel">Verkeersbesluit 1687890-2026 </text:p>
      <text:section text:name="regeling_id1-3-2" text:style-name="regeling">
        <text:section text:name="aanhef_id1-3-2-1" text:style-name="aanhef">
          <text:section text:name="afkondiging_id1-3-2-1-1" text:style-name="afkondiging">
            <text:p text:style-name="afkondiging_top"/>
            <text:p text:style-name="al">Binnenstad Gouda: wijziging venstertijden laden en lossen voetgangersgebied</text:p>
            <text:p text:style-name="al"/>
            <text:p text:style-name="al">Wijziging van de venstertijden voor laden en lossen binnen het voetgangersgebied in de binnenstad van Gouda.</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met verkeersbesluit 1375760-2025 het voetgangersgebied in de binnenstad van Gouda opnieuw is ingericht en daarbij tevens venstertijden voor laden en lossen zijn vastgesteld;</text:p>
            <text:p text:style-name="common-al"/>
            <text:p text:style-name="common-al">dat in dit verkeersbesluit is bepaald dat de venstertijden voor laden en lossen als volgt gelden:</text:p>
            <text:p text:style-name="common-al">ma t/m zo: 5-11 h en 18-20 h;</text:p>
            <text:p text:style-name="common-al">m.u.v. op wo, do en za van 1 apr. t/m 1 okt.: 5.00-9.30 h en 18-20 h;</text:p>
            <text:p text:style-name="common-al"/>
            <text:p text:style-name="common-al">dat ook de communicatie richting ondernemers en gebruikers van de binnenstad op deze situatie is afgestemd in het WMP Binnenstad;</text:p>
            <text:p text:style-name="common-al"/>
            <text:p text:style-name="common-al">dat het huidige verkeersbesluit niet alleen het drukke moment van de kaasmarkt beperkt maar alle marktdagen in de zomer;</text:p>
            <text:p text:style-name="common-al"/>
            <text:p text:style-name="common-al">dat de huidige formulering van het verkeersbesluit daardoor niet volledig aansluit bij de beoogde en feitelijk gecommuniceerde situatie;</text:p>
            <text:p text:style-name="common-al"/>
            <text:p text:style-name="common-al">dat de voorgestelde maatregel bestaat uit het aanpassen van de onderborden behorende bij het voetgangersgebied, waarbij de bestaande afwijkende venstertijden opdonderdaggehandhaafd blijft, maar de periode waarin deze gelden wordt beperkt tot 1 april tot en met 31 augustus;</text:p>
            <text:p text:style-name="common-al"/>
            <text:p text:style-name="common-al">dat uit bezoekersstromen en waarnemingen  blijkt dat de afwijkende venstertijd noodzakelijk is gedurende het kaasmarktseizoen, maar buiten dit nog niet noodzakelijk is;</text:p>
            <text:p text:style-name="common-al"/>
            <text:p text:style-name="common-al">dat hiermee sprake is van een versoepeling van de bestaande regeling voor laden en lossen buiten het kaasmarktseizoen;</text:p>
            <text:p text:style-name="common-al"/>
            <text:p text:style-name="common-al">dat zo de mogelijkheden voor ondernemer voor het laden en lossen ruimer worden en goed afgestemd zijn op de drukke momenten in de stad;</text:p>
            <text:p text:style-name="common-al"/>
            <text:p text:style-name="common-al"/>
            <text:p text:style-name="common-al">
            <text:span text:style-name="nadrukvet">Belangenafweging (artikel 2 WVW 1994)</text:span>
          </text:p>
            <text:p text:style-name="common-al">dat het nemen van dit verkeersbesluit strekt tot het dienen van de belangen zoals genoemd in artikel 2 van de Wegenverkeerswet 1994, in het bijzonder:</text:p>
            <text:list text:style-name="id1-3-2-2-1-31">
              <text:list-item text:style-override="id1-3-2-2-1-31-1">
                <text:number>•</text:number>
                <text:p text:style-name="al">het verzekeren van de veiligheid op de weg;</text:p>
              </text:list-item>
              <text:list-item text:style-override="id1-3-2-2-1-31-2">
                <text:number>•</text:number>
                <text:p text:style-name="al">het beschermen van weggebruikers;</text:p>
              </text:list-item>
              <text:list-item text:style-override="id1-3-2-2-1-31-3">
                <text:number>•</text:number>
                <text:p text:style-name="al">het in stand houden van de weg en het waarborgen van de bruikbaarheid daarvan;</text:p>
              </text:list-item>
              <text:list-item text:style-override="id1-3-2-2-1-31-4">
                <text:number>•</text:number>
                <text:p text:style-name="al">het zoveel mogelijk waarborgen van de vrijheid van het verkeer;</text:p>
              </text:list-item>
              <text:list-item text:style-override="id1-3-2-2-1-31-5">
                <text:number>•</text:number>
                <text:p text:style-name="al">het voorkomen of beperken van door het verkeer veroorzaakt overlast, hinder of schade, waaronder milieugevolgen;</text:p>
              </text:list-item>
            </text:list>
            <text:p text:style-name="common-al"/>
            <text:p text:style-name="common-al">dat deze belangen in onderlinge samenhang zijn afgewogen;</text:p>
            <text:p text:style-name="common-al"/>
            <text:p text:style-name="common-al">dat daarbij is beoordeeld dat het wenselijk is om de bebording, communicatie en feitelijke uitvoering met elkaar in overeenstemming te brengen, zodat voor ondernemers, bezoekers, handhaving en overige weggebruikers een duidelijke en uniforme regeling ontstaat;</text:p>
            <text:p text:style-name="common-al"/>
            <text:p text:style-name="common-al">
            <text:span text:style-name="nadrukvet">Motivering maatregel</text:span>
          </text:p>
            <text:p text:style-name="common-al">dat de maatregel naar verwachting leidt tot een duidelijkere en beter leesbare regeling voor laden en lossen binnen het voetgangersgebied;</text:p>
            <text:p text:style-name="common-al"/>
            <text:p text:style-name="common-al">dat hiermee verwarring over de geldende venstertijden wordt voorkomen;</text:p>
            <text:p text:style-name="common-al"/>
            <text:p text:style-name="common-al">dat eventuele nadelige gevolgen voor de bereikbaarheid van de binnenstad niet onevenredig zijn in verhouding tot de met dit besluit te dienen doelen;</text:p>
            <text:p text:style-name="common-al"/>
            <text:p text:style-name="common-al">dat is onderzocht of minder ingrijpende maatregelen mogelijk zijn, maar dat deze onvoldoende effectief worden geacht omdat dan een verschil blijft bestaan tussen het verkeersbesluit, de bebording en de feitelijke uitvoering;</text:p>
            <text:p text:style-name="common-al"/>
            <text:p text:style-name="common-al">
            <text:span text:style-name="nadrukvet">Geluid</text:span>
          </text:p>
            <text:p text:style-name="common-al">dat dit verkeersbesluit niet leidt tot een toename van de geluidsbelasting afkomstig van wegverkeerslawaai op de geluidsgevoelige gebouwen als gevolg van de wijziging.</text:p>
            <text:p text:style-name="common-al"/>
            <text:p text:style-name="common-al">
            <text:span text:style-name="nadrukvet">Overige overwegingen</text:span>
          </text:p>
            <text:p text:style-name="common-al">dat deze maatregel mede bijdraagt aan de leefbaarheid en openbare orde door het verminderen van onduidelijkheid en het creëren van een geordende en eenduidige verkeerssituatie;</text:p>
            <text:p text:style-name="common-al"/>
            <text:p text:style-name="common-al">dat de betrokken wegen in beheer zijn bij de gemeente Gouda;</text:p>
            <text:p text:style-name="common-al"/>
            <text:p text:style-name="common-al">dat overeenkomstig artikel 24 van het Besluit administratieve bepalingen inzake het wegverkeer overleg heeft plaatsgevonden met de politie;</text:p>
            <text:p text:style-name="common-al"/>
            <text:p text:style-name="common-al">dat de politie positief heeft geadviseerd ten aanzien van de voorgestelde maatregel en daarbij aandacht heeft gevraagd voor de vormgeving en leesbaarheid van de onderborden conform de geldende CROW-richtlijnen;</text:p>
            <text:p text:style-name="common-al"/>
            <text:p text:style-name="common-al">dat deze aandachtspunten worden meegenomen bij de uitvoering van de maatregel;</text:p>
            <text:p text:style-name="common-al"/>
            <text:p text:style-name="common-al">
            <text:span text:style-name="nadrukvet">Juridisch kader</text:span>
          </text:p>
            <text:p text:style-name="common-al">gelet op:</text:p>
            <text:list text:style-name="id1-3-2-2-1-62">
              <text:list-item text:style-override="id1-3-2-2-1-62-1">
                <text:number>•</text:number>
                <text:p text:style-name="al">artikel 15 en 18 van de Wegenverkeerswet 1994;</text:p>
              </text:list-item>
              <text:list-item text:style-override="id1-3-2-2-1-62-2">
                <text:number>•</text:number>
                <text:p text:style-name="al">het reglement verkeersregels en verkeerstekens 1990;</text:p>
              </text:list-item>
              <text:list-item text:style-override="id1-3-2-2-1-62-3">
                <text:number>•</text:number>
                <text:p text:style-name="al">het besluit administratieve bepalingen inzake het wegverkeer;</text:p>
              </text:list-item>
              <text:list-item text:style-override="id1-3-2-2-1-62-4">
                <text:number>•</text:number>
                <text:p text:style-name="al">de Algemene wet bestuursrecht;</text:p>
              </text:list-item>
              <text:list-item text:style-override="id1-3-2-2-1-62-5">
                <text:number>•</text:number>
                <text:p text:style-name="al">gelet op het Gouds Mandatenbesluit;</text:p>
              </text:list-item>
            </text:list>
            <text:p text:style-name="common-al"/>
            <text:p text:style-name="common-al"/>
            <text:p text:style-name="common-al">
            <text:span text:style-name="nadrukvet">BESLUITEN:</text:span>
          </text:p>
            <text:p text:style-name="common-al"/>
            <text:p text:style-name="common-al">verkeersbesluit 1375760-2025 gedeeltelijk te wijzigen voor wat betreft de onder punt 4 opgenomen venstertijden voor laden en lossen; </text:p>
            <text:p text:style-name="common-al">door plaatsing van aangepaste onderborden conform de geldende CROW-richtlijnen vast te stellen dat het bestuurders van motorvoertuigen is toegestaan de betreffende wegen binnen het voetgangersgebied te berijden en daarop stil te staan ten behoeve van laden en lossen van:</text:p>
            <text:p text:style-name="common-al">ma t/m zo: 5-11 h en 18-20 h</text:p>
            <text:p text:style-name="common-al">m.u.v. op wo, do en za van 1 apr. t/m 31 aug.: 5.00-9.30 h en 18-20 h; </text:p>
            <text:p text:style-name="common-al">te bepalen dat de gewijzigde venstertijden zoals opgenomen onder 2 in werking treden op 1 juni 2026. </text:p>
            <text:p text:style-name="common-al"/>
            <text:p text:style-name="common-al">een en ander zoals op de bij dit besluit behorende tekening is aangegeven.</text:p>
            <text:p text:style-name="common-al"/>
            <text:p text:style-name="common-al"/>
            <text:p text:style-name="common-al">GOUDA, 29 mei 2026</text:p>
            <text:p text:style-name="common-al">Burgemeester en wethouders van Gouda,</text:p>
            <text:p text:style-name="common-al">namens dezen,</text:p>
            <text:p text:style-name="common-al">het hoofd van de afdeling Beheer openbare ruimte</text:p>
            <text:p text:style-name="common-al"/>
            <text:p text:style-name="common-al"/>
            <text:p text:style-name="common-al">
            <text:span text:style-name="nadrukvet">Publicatie</text:span>
          </text:p>
            <text:p text:style-name="common-al">Dit verkeersbesluit is bekendgemaakt door publicatie in het elektronisch gemeenteblad. Het besluit is te raadplegen via www.officielebekendmakingen.nl. Een vermelding van het besluit is tevens geplaatst op de gemeentepagina in de Goudse Post. Het besluit ligt gedurende zes weken na de datum van bekendmaking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14 0182.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van bekendmaking.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common-al"/>
            <text:p text:style-name="common-al"/>
            <text:p text:style-name="common-al">BIJLAGE: KAART</text:p>
            <text:p text:style-name="common-al"/>
            <text:p text:style-name="common-al"/>
            <text:p text:style-name="last-al">
            <draw:frame><draw:text-box><text:section text:name="plaatje_id1-3-2-2-1-120-1" text:style-name="plaatje">
              <text:p text:style-name="illustratie_id1-3-2-2-1-120-1-1"><draw:frame draw:style-name="illustratie_id1-3-2-2-1-120-1-1" text:anchor-type="paragraph" svg:width="153mm" svg:height="109.3132075471698mm"><draw:image xlink:href="Pictures/afb1673734840if8f7576a-1e4c-403f-942a-29d2693bdfcc.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0-1-1" style:parent-style-name="Standard">
      <style:paragraph-properties style:line-spacing="0mm" style:text-autospace="none" ofo:line-height="0.001cm"/>
    </style:style>
    <style:style style:family="graphic" style:name="illustratie_id1-3-2-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879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9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9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ouda - Wijziging van de venstertijden voor laden en lossen binnen het voetgangersgebied in de binnenstad van Gouda. - Binnenstad Gou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87890-2026 </meta:user-defined>
    <meta:user-defined meta:name="OVERHEIDop.verkeersbordcode">G07zb</meta:user-defined>
    <dc:language>nl</dc:language>
    <meta:user-defined meta:name="OVERHEIDop.locatietype/OVERHEIDop.gebiedsmarkering">Wijk</meta:user-defined>
    <meta:user-defined meta:name="DC.title">Verkeersbesluit 1687890-2026</meta:user-defined>
    <meta:user-defined meta:name="DCTERMS.W3CDTF/DCTERMS.available">2026-06-03</meta:user-defined>
    <meta:user-defined meta:name="DCTERMS.W3CDTF/OVERHEIDop.jaargang">2026</meta:user-defined>
    <meta:user-defined meta:name="OVERHEIDop.publicationIssue">258798</meta:user-defined>
    <meta:user-defined meta:name="OVERHEIDop.GmbID/DC.identifier">gmb-2026-258798</meta:user-defined>
    <meta:user-defined meta:name="OVERHEIDop.versieInformatie"/>
  </office:meta>
</office:document-meta>
</file>