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Linatebaan 109, 3045A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5-2026</text:span> een aanvraag voor een omgevingsvergunning, met kenmerk <text:span text:style-name="nadrukvet">Z2026-005914</text:span>/<text:span text:style-name="nadrukvet">2026050400390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een tijdelijk onderzoeksgebouw, genaamd DeNoize, op de locatie nabij Linatebaan 109, 3045A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79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14</meta:user-defined>
    <meta:user-defined meta:name="DCTERMS.abstract">betreft het plaatsen van een een tijdelijk onderzoeksgebouw, genaamd DeNoiz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Linatebaan 109, 3045AH Rot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96</meta:user-defined>
    <meta:user-defined meta:name="OVERHEIDop.GmbID/DC.identifier">gmb-2026-258796</meta:user-defined>
    <meta:user-defined meta:name="OVERHEIDop.versieInformatie"/>
  </office:meta>
</office:document-meta>
</file>