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afwijken van regels in het omgevingsplan (Sport locatie Crossfit), Winkler Prinsstraat 23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afwijken van regels in het omgevingsplan (Sport locatie Crossfit) aan Winkler Prinsstraat 23 Assen  </text:span>
          </text:p>
            <text:p text:style-name="common-al">De gemeente Assen heeft een omgevingsvergunning verleend. De gemeente geeft hiermee toestemming om af te wijken van de regels van het omgevingsplan voor het afwijken van regels in het omgevingsplan (sportfunctie, CrossFit) aan de Winkler Prinsstraat 23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5-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879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9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9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608</meta:user-defined>
    <dc:language>nl</dc:language>
    <meta:user-defined meta:name="DC.title">Verleende omgevingsvergunning, afwijken van regels in het omgevingsplan, het afwijken van regels in het omgevingsplan (Sport locatie Crossfit), Winkler Prinsstraat 23 Assen</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167</meta:user-defined>
    <meta:user-defined meta:name="OVERHEIDop.publicationIssue">258794</meta:user-defined>
    <meta:user-defined meta:name="OVERHEIDop.GmbID/DC.identifier">gmb-2026-258794</meta:user-defined>
    <meta:user-defined meta:name="OVERHEIDop.versieInformatie"/>
  </office:meta>
</office:document-meta>
</file>