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aan Kbo Schaijk van 14 tot en met 18 september 2026 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28 mei 2026 op grond van artikel 5:13 van de Algemene Plaatselijke Verordening van de gemeente Maashorst (Apv) collectevergunning verleend aan Kbo Schaijk op 14 t/m 18 september 2026 in de gemeente Maashorst. </text:p>
            <text:p text:style-name="common-al">De collectevergunning is op 28 mei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87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7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gebruik van een collectevergunning aan Kbo Schaijk van 14 tot en met 18 september 2026 te Maashorst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8793</meta:user-defined>
    <meta:user-defined meta:name="OVERHEIDop.GmbID/DC.identifier">gmb-2026-258793</meta:user-defined>
    <meta:user-defined meta:name="OVERHEIDop.versieInformatie"/>
  </office:meta>
</office:document-meta>
</file>