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Beuckelen,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ontvangen waarvoor geen vergunningsplicht geldt voor de locatie De Beuckelen, Beesel. De melding is geregistreerd onder zaaknummer Z2026-00003777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Tijdelijk uitnemen van verontreinigde grond voor de aanleg van kabel en leidingwerk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Bee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7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777</meta:user-defined>
    <meta:user-defined meta:name="DCTERMS.abstract">Betreft: Melding op locatie De Beuckelen, Beesel</meta:user-defined>
    <dc:language>nl</dc:language>
    <meta:user-defined meta:name="OVERHEIDop.locatietype/OVERHEIDop.gebiedsmarkering">Vlak</meta:user-defined>
    <meta:user-defined meta:name="DC.title">Kennisgeving ontvangst melding, De Beuckelen, Bee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92</meta:user-defined>
    <meta:user-defined meta:name="OVERHEIDop.GmbID/DC.identifier">gmb-2026-258792</meta:user-defined>
    <meta:user-defined meta:name="OVERHEIDop.versieInformatie"/>
  </office:meta>
</office:document-meta>
</file>