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oterij op 30 augustus 2026 aan Stoffels 121 te U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28 mei 2026 op grond van artikel 3, eerste lid, van de Wet op de kansspelen vergunning verleend voor een loterij op 30 augustus 2026, Stoffels 121, 5403NC Uden. </text:p>
            <text:p text:style-name="common-al">De vergunning is op 28 mei 2026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879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9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9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loterij op 30 augustus 2026 aan Stoffels 121 te Uden</meta:user-defined>
    <meta:user-defined meta:name="DCTERMS.W3CDTF/DCTERMS.available">2026-06-03</meta:user-defined>
    <meta:user-defined meta:name="DCTERMS.W3CDTF/OVERHEIDop.jaargang">2026</meta:user-defined>
    <meta:user-defined meta:name="OVERHEIDop.publicationIssue">258791</meta:user-defined>
    <meta:user-defined meta:name="OVERHEIDop.GmbID/DC.identifier">gmb-2026-258791</meta:user-defined>
    <meta:user-defined meta:name="OVERHEIDop.versieInformatie"/>
  </office:meta>
</office:document-meta>
</file>