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pstrik festival, Herfterplein te Zwolle (zaaknummer 5936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mei 2026</text:span>, is een evenementenvergunning verleend voor het houden van het Wipstrik festival op <text:span text:style-name="nadrukvet">29 augustus 2026 </text:span>aan <text:span text:style-name="nadrukvet">Het Herfterplein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pstrik festival, Herfterplein te Zwolle (zaaknummer 59365-2026)</meta:user-defined>
    <meta:user-defined meta:name="DCTERMS.W3CDTF/DCTERMS.available">2026-06-03</meta:user-defined>
    <meta:user-defined meta:name="DCTERMS.W3CDTF/OVERHEIDop.jaargang">2026</meta:user-defined>
    <meta:user-defined meta:name="OVERHEIDop.publicationIssue">258790</meta:user-defined>
    <meta:user-defined meta:name="OVERHEIDop.GmbID/DC.identifier">gmb-2026-258790</meta:user-defined>
    <meta:user-defined meta:name="OVERHEIDop.versieInformatie"/>
  </office:meta>
</office:document-meta>
</file>