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met BOPA - ter hoogte van Lagendijk 1 en 3a te Koog aan de Zaan - het verleggen van buisleiding W-570-15 (Gasuni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op de onderstaande aanvraag omgevingsvergunning bestaande uit meerdere activiteiten als volgt hebben besloten. </text:p>
            <text:p text:style-name="common-al">
            
          </text:p>
            <text:p text:style-name="common-al">O2026053667 - het verleggen van buisleiding W-570-15 (Gasunie) - op de locatie ter hoogte van Lagendijk 1 en 3a te Koog aan de Zaan</text:p>
            <text:p text:style-name="common-al">
            
          </text:p>
            <text:p text:style-name="common-al">Het besluit bestaat uit de volgende activiteit(en):</text:p>
            <text:p text:style-name="common-al">
            
          </text:p>
            <text:list text:style-name="id1-3-2-1-1-7">
              <text:list-item text:style-override="id1-3-2-1-1-7-1">
                <text:number>•</text:number>
                <text:p text:style-name="al">Bouwactiviteit (omgevingsplan) - <text:span text:style-name="nadrukvet"><text:span text:style-name="nadrukcur">Verleend</text:span></text:span></text:p>
              </text:list-item>
              <text:list-item text:style-override="id1-3-2-1-1-7-2">
                <text:number>•</text:number>
                <text:p text:style-name="al">Werk, niet zijnde bouwwerk, of werkzaamheid uitvoeren - <text:span text:style-name="nadrukvet"><text:span text:style-name="nadrukcur">Verleend</text:span></text:span></text:p>
              </text:list-item>
            </text:list>
            <text:p text:style-name="common-al">
            
          </text:p>
            <text:p text:style-name="common-al">De omgevingsvergunning is verleend voor een buitenplanse omgevingsplanactiviteit (BOPA).</text:p>
            <text:p text:style-name="common-al">
            
          </text:p>
            <text:p text:style-name="common-al">Besluit verzonden: 29-05-2026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die het niet eens zijn met het besluit kunnen binnen 6 weken, met ingang van de dag ná die waarop het besluit is verzonden, een bezwaarschrift indienen. Digitaal? Ga naar <text:a xlink:href="http://www.zaanstad.nl/" xlink:type="simple">www.zaanstad.nl</text:a> en tik als zoekterm in ‘bezwaar tegen besluit indienen’. U heeft hiervoor uw DigiD-inlogcode nodig. Liever per brief? Stuur uw brief dan naar: B&amp;W van Zaanstad,  Postbus 2000, 1500 GA Zaandam. Zet in uw bezwaarschrift in ieder geval de datum, uw naam, adres en handtekening en tegen welk besluit en waarom u bezwaar maakt. Datum verzending is gelijk aan de datum verleend of  geweigerd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58789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789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789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3667</meta:user-defined>
    <dc:language>nl</dc:language>
    <meta:user-defined meta:name="DC.title">Besluit op aanvraag omgevingsvergunning met BOPA - ter hoogte van Lagendijk 1 en 3a te Koog aan de Zaan - het verleggen van buisleiding W-570-15 (Gasunie)</meta:user-defined>
    <meta:user-defined meta:name="OVERHEIDop.locatietype/OVERHEIDop.gebiedsmarkering">GeometrieRef</meta:user-defined>
    <meta:user-defined meta:name="DCTERMS.W3CDTF/DCTERMS.available">2026-06-02</meta:user-defined>
    <meta:user-defined meta:name="DCTERMS.W3CDTF/OVERHEIDop.jaargang">2026</meta:user-defined>
    <meta:user-defined meta:name="OVERHEIDop.externeBijlage">afwijkvergunning|exb-2026-19166</meta:user-defined>
    <meta:user-defined meta:name="OVERHEIDop.publicationIssue">258789</meta:user-defined>
    <meta:user-defined meta:name="OVERHEIDop.GmbID/DC.identifier">gmb-2026-258789</meta:user-defined>
    <meta:user-defined meta:name="OVERHEIDop.versieInformatie"/>
  </office:meta>
</office:document-meta>
</file>