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RDG. B.V. aan Kerkstraat 48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7-05-2026 op grond van artikel 2:28, lid 1 van de Algemene plaatselijke verordening Maashorst en artikel 3 van de Alcoholwet een horecavergunning verleend voor het horecabedrijf RDG. B.V., gevestigd aan Kerkstraat 48, 5411 BA Zeeland. </text:p>
            <text:p text:style-name="common-al">De horecavergunning is op 27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7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RDG. B.V. aan Kerkstraat 48 te Zee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85</meta:user-defined>
    <meta:user-defined meta:name="OVERHEIDop.GmbID/DC.identifier">gmb-2026-258785</meta:user-defined>
    <meta:user-defined meta:name="OVERHEIDop.versieInformatie"/>
  </office:meta>
</office:document-meta>
</file>