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in- / uitrit en batterijopslagsysteem op parkeerplaats, Schuttersveld 6 2316Z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6104</text:p>
            <text:p text:style-name="common-al">
            <text:span text:style-name="nadrukvet">Ingekomen:</text:span> 29-05-2026 10:48</text:p>
            <text:p text:style-name="common-al">
            <text:span text:style-name="nadrukvet">Locatie:</text:span> Schuttersveld 6 2316Z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6104" xlink:type="simple">publicatiesomgevingsvergunningen@leiden.nl</text:a> de volgende gegevens:</text:p>
            <text:p text:style-name="common-al">-het kenmerk van de aanvraag: Z/26/39961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878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6104</meta:user-defined>
    <meta:user-defined meta:name="DCTERMS.abstract">maken in- / uitrit en batterijopslagsysteem op parkeer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aken in- / uitrit en batterijopslagsysteem op parkeerplaats, Schuttersveld 6 2316ZB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5_GFO_ZAKEN_833768_Samenvatting 000|exb-2026-19165</meta:user-defined>
    <meta:user-defined meta:name="OVERHEIDop.publicationIssue">258784</meta:user-defined>
    <meta:user-defined meta:name="OVERHEIDop.GmbID/DC.identifier">gmb-2026-258784</meta:user-defined>
    <meta:user-defined meta:name="OVERHEIDop.versieInformatie"/>
  </office:meta>
</office:document-meta>
</file>