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Karspeldreef 14A 110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9 reclame-uitingen 'Day &amp; Night Doosletters'</text:p>
            <text:p text:style-name="common-al">Besluit: </text:p>
            <text:p text:style-name="common-al">Besluit verzonden op: 29-05-2026</text:p>
            <text:p text:style-name="common-al">Zaakadres: Karspeldreef 14A 1101CK Amsterdam</text:p>
            <text:p text:style-name="common-al">Zaaknummer: Z2026-005963</text:p>
            <text:p text:style-name="common-al">DSO-nummer: 2026020900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596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8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63</meta:user-defined>
    <meta:user-defined meta:name="DCTERMS.abstract">het plaatsen van 9 reclame-uitingen 'Day &amp; Night Doosletters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Karspeldreef 14A 1101CK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83</meta:user-defined>
    <meta:user-defined meta:name="OVERHEIDop.GmbID/DC.identifier">gmb-2026-258783</meta:user-defined>
    <meta:user-defined meta:name="OVERHEIDop.versieInformatie"/>
  </office:meta>
</office:document-meta>
</file>