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Aanvraag ontheffing schenk- en sluitingstijd Afwijkend sluitingstijdstip De Delfeart in Surhuizum op 28 februari 2026 van 21:00 uur tot 01:30 uur </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7-01-2026</text:span> is de volgende aanvraag voor een vergunning/ontheffing binnengekomen:</text:p>
            <text:p text:style-name="common-al">Afwijkend sluitingstijdstip De Delfeart in Surhuizum op 28 februari 2026 van 21:00 uur tot 01:30 uur </text:p>
            <text:p text:style-name="common-al">Stukken ter inzage / zienswijze indienen</text:p>
            <text:p text:style-name="last-al">Bovengenoemde aanvraag ligt twee weken na de eerste dag van de bekendmaking ter inzage in het gemeentehuis bij team
Vergunningen. Tijdens deze termijn kunnen belanghebbenden ten aanzien van het verzoek hun zienswijze
kenbaar maken bij de burgemeester/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25878</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78</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78</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2026-000057</meta:user-defined>
    <meta:user-defined meta:name="DCTERMS.abstract">Afwijkend sluitingstijdstip De Delfeart in Surhuizum op 28 februari 2026 van 21:00 uur tot 01:30 uur </meta:user-defined>
    <dc:language>nl</dc:language>
    <meta:user-defined meta:name="OVERHEIDop.locatietype/OVERHEIDop.gebiedsmarkering">Punt</meta:user-defined>
    <meta:user-defined meta:name="DC.title">Gemeente Achtkarspelen - Aanvraag ontheffing schenk- en sluitingstijd Afwijkend sluitingstijdstip De Delfeart in Surhuizum op 28 februari 2026 van 21:00 uur tot 01:30 uur</meta:user-defined>
    <meta:user-defined meta:name="DCTERMS.W3CDTF/DCTERMS.available">2026-01-21</meta:user-defined>
    <meta:user-defined meta:name="DCTERMS.W3CDTF/OVERHEIDop.jaargang">2026</meta:user-defined>
    <meta:user-defined meta:name="OVERHEIDop.publicationIssue">25878</meta:user-defined>
    <meta:user-defined meta:name="OVERHEIDop.GmbID/DC.identifier">gmb-2026-25878</meta:user-defined>
    <meta:user-defined meta:name="OVERHEIDop.versieInformatie"/>
  </office:meta>
</office:document-meta>
</file>