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RENdorp, Op en rond het Assendorperplein te Zwolle (zaaknummer 5033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ei 2026, is een evenementenvergunning verleend voor het houden van AsRENdorp op <text:span text:style-name="nadrukvet">28 juni 2026 </text:span><text:span text:style-name="nadrukvet">op en rond het Assendorperplein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sRENdorp, Op en rond het Assendorperplein te Zwolle (zaaknummer 50336-2026)</meta:user-defined>
    <meta:user-defined meta:name="DCTERMS.W3CDTF/DCTERMS.available">2026-06-03</meta:user-defined>
    <meta:user-defined meta:name="DCTERMS.W3CDTF/OVERHEIDop.jaargang">2026</meta:user-defined>
    <meta:user-defined meta:name="OVERHEIDop.publicationIssue">258779</meta:user-defined>
    <meta:user-defined meta:name="OVERHEIDop.GmbID/DC.identifier">gmb-2026-258779</meta:user-defined>
    <meta:user-defined meta:name="OVERHEIDop.versieInformatie"/>
  </office:meta>
</office:document-meta>
</file>