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pelstraat-Zuid 16 5503CW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393</text:span>. Op 29-05-2026 is het besluit naar de aanvrager verzonden.</text:p>
            <text:p text:style-name="common-al">De zaak betreft locatie Kapelstraat-Zuid 16 5503CW Veldhoven en heeft de omschrijving "het tijdelijk plaatsen van een chalet in de tui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877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7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7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393</meta:user-defined>
    <meta:user-defined meta:name="DCTERMS.abstract">tijdelijk plaatsen van een chalet in d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apelstraat-Zuid 16 5503CW Veldhov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778</meta:user-defined>
    <meta:user-defined meta:name="OVERHEIDop.GmbID/DC.identifier">gmb-2026-258778</meta:user-defined>
    <meta:user-defined meta:name="OVERHEIDop.versieInformatie"/>
  </office:meta>
</office:document-meta>
</file>