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siusstraat 20-4 109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twee dakterrassen op het dak van de hoofdbebouwing</text:p>
            <text:p text:style-name="common-al">Besluit: verleend</text:p>
            <text:p text:style-name="common-al">Besluit verzonden op: 28-05-2026</text:p>
            <text:p text:style-name="common-al">Zaakadres: Blasiusstraat 20-4 1091CS Amsterdam</text:p>
            <text:p text:style-name="common-al">Zaaknummer: Z2026-000200</text:p>
            <text:p text:style-name="common-al">DSO-nummer: 2025123100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2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0</meta:user-defined>
    <meta:user-defined meta:name="DCTERMS.abstract">realiseren van een dakopbouw en twee dakterrassen op het dak van de hoofd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asiusstraat 20-4 1091CS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77</meta:user-defined>
    <meta:user-defined meta:name="OVERHEIDop.GmbID/DC.identifier">gmb-2026-258777</meta:user-defined>
    <meta:user-defined meta:name="OVERHEIDop.versieInformatie"/>
  </office:meta>
</office:document-meta>
</file>