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rtwijksestraat 369, Rosmalen, Verleend en treedt direct in werking, Omgevingsvergunning, nieuwe fietsenstalling t.b.v. stalling elektrische (duo-) fiet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liertwijksestraat 369, 5244 NJ Rosmalen</text:p>
            <text:p text:style-name="common-al">
            <text:span text:style-name="nadrukvet">Omschrijving:</text:span> nieuwe fietsenstalling t.b.v. stalling elektrische (duo-) fietsen</text:p>
            <text:p text:style-name="common-al">
            <text:span text:style-name="nadrukvet">Aangevraagde activiteiten:</text:span> bouwactiviteit omgevingsplan </text:p>
            <text:p text:style-name="common-al">
            <text:span text:style-name="nadrukvet">Kenmerknummer: </text:span>079619248750</text:p>
            <text:p text:style-name="common-al">
            <text:span text:style-name="nadrukvet">Datum besluit: </text:span>2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7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7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48750</meta:user-defined>
    <meta:user-defined meta:name="DCTERMS.abstract">Vlierwijksestraat 369 Rosmalen - nieuwe fietsenstalling t.b.v. stalling elektrische (duo-) fietsen (Stichting Vivent) - Verleend en treedt direcht in werking Omgevingsvergunning</meta:user-defined>
    <dc:language>nl</dc:language>
    <meta:user-defined meta:name="OVERHEIDop.locatietype/OVERHEIDop.gebiedsmarkering">Punt</meta:user-defined>
    <meta:user-defined meta:name="DC.title">Vliertwijksestraat 369, Rosmalen, Verleend en treedt direct in werking, Omgevingsvergunning, nieuwe fietsenstalling t.b.v. stalling elektrische (duo-) fietsen</meta:user-defined>
    <meta:user-defined meta:name="DCTERMS.W3CDTF/DCTERMS.available">2026-06-05</meta:user-defined>
    <meta:user-defined meta:name="DCTERMS.W3CDTF/OVERHEIDop.jaargang">2026</meta:user-defined>
    <meta:user-defined meta:name="OVERHEIDop.publicationIssue">258776</meta:user-defined>
    <meta:user-defined meta:name="OVERHEIDop.GmbID/DC.identifier">gmb-2026-258776</meta:user-defined>
    <meta:user-defined meta:name="OVERHEIDop.versieInformatie"/>
  </office:meta>
</office:document-meta>
</file>