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Rustenburgerweg 205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een besluit genomen op de aanvraag omgevingsvergunning voor het aanleggen van een in- of uitrit met zaaknummer 1241236 op de locatie Rustenburgerweg 205, 1703 RV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41236</meta:user-defined>
    <dc:language>nl</dc:language>
    <meta:user-defined meta:name="OVERHEIDop.locatietype/OVERHEIDop.gebiedsmarkering">Punt</meta:user-defined>
    <meta:user-defined meta:name="DC.title">Besluit: Vergunning verleend Rustenburgerweg 205, 1703 RV Heerhugo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5</meta:user-defined>
    <meta:user-defined meta:name="OVERHEIDop.GmbID/DC.identifier">gmb-2026-258775</meta:user-defined>
    <meta:user-defined meta:name="OVERHEIDop.versieInformatie"/>
  </office:meta>
</office:document-meta>
</file>