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6A 101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het glas voor fineo glas en aanbrengen van kierdichting ten behoeve van de woning</text:p>
            <text:p text:style-name="common-al">Zaakadres: Keizersgracht 66A 1015CS Amsterdam</text:p>
            <text:p text:style-name="common-al">Datum ontvangst: 16-04-2026</text:p>
            <text:p text:style-name="common-al">Zaaknummer: Z2026-017208</text:p>
            <text:p text:style-name="common-al">DSO-nummer: 20260416020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08</meta:user-defined>
    <meta:user-defined meta:name="DCTERMS.abstract">vervanging van het glas voor fineo glas en aanbrengen van kierdicht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6A 1015CS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4</meta:user-defined>
    <meta:user-defined meta:name="OVERHEIDop.GmbID/DC.identifier">gmb-2026-258774</meta:user-defined>
    <meta:user-defined meta:name="OVERHEIDop.versieInformatie"/>
  </office:meta>
</office:document-meta>
</file>