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2e verdieping (vergroten bestaande dakopbouw) - Zilverstein 43 2342BL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Zilverstein 43 2342BL Oegstgeest - het uitbreiden van de 2e verdieping (vergroten bestaande dakopbouw) (29-05-2026/ Z/26/238373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58773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77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77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38373</meta:user-defined>
    <meta:user-defined meta:name="DCTERMS.abstract">het uitbreiden van de 2e verdieping (vergroten bestaande dakopbouw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uitbreiden van de 2e verdieping (vergroten bestaande dakopbouw) - Zilverstein 43 2342BL Oegstgeest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773</meta:user-defined>
    <meta:user-defined meta:name="OVERHEIDop.GmbID/DC.identifier">gmb-2026-258773</meta:user-defined>
    <meta:user-defined meta:name="OVERHEIDop.versieInformatie"/>
  </office:meta>
</office:document-meta>
</file>