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njoyment Festival, Hanzelaan 95b te Zwolle (zaaknummer 43281-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8 mei 2026</text:span>, is een evenementenvergunning verleend voor het houden van Enjoyment Festival op <text:span text:style-name="nadrukvet">25 juli 2026 </text:span>aan <text:span text:style-name="nadrukvet">Hanzelaan 95b te Zwolle</text:span>.</text:p>
            <text:p text:style-name="common-al"/>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77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7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7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Enjoyment Festival, Hanzelaan 95b te Zwolle (zaaknummer 43281-2026)</meta:user-defined>
    <meta:user-defined meta:name="DCTERMS.W3CDTF/DCTERMS.available">2026-06-03</meta:user-defined>
    <meta:user-defined meta:name="DCTERMS.W3CDTF/OVERHEIDop.jaargang">2026</meta:user-defined>
    <meta:user-defined meta:name="OVERHEIDop.publicationIssue">258772</meta:user-defined>
    <meta:user-defined meta:name="OVERHEIDop.GmbID/DC.identifier">gmb-2026-258772</meta:user-defined>
    <meta:user-defined meta:name="OVERHEIDop.versieInformatie"/>
  </office:meta>
</office:document-meta>
</file>