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TAM-omgevingsplan Kögllaan en Manegelaan, besluit omgevingsvergunning voor het bouwen van een scoutinggebouw, hoek van Ariënslaan en Manegelaan in Utrecht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Utrecht heeft de wijziging van het omgevingsplan Kögllaan en Manegelaan met de digitale naam NL:IMRO.0344. BPTAMKOGMANEGE-VA01 op 21 mei 2026 vastgesteld. Wij passen de coördinatieregeling toe. Dat betekent dat een bij de ontwikkeling horende omgevingsvergunning ook ter inzage ligt. U leest hieronder waar de vaststelling van het TAM-omgevingsplan en de omgevingsvergunning over gaan en hoe en wanneer u kunt reageren. </text:p>
            <text:p text:style-name="common-al">
            <text:span text:style-name="nadrukvet">Omgevingsplan</text:span>
          </text:p>
            <text:p text:style-name="common-al">Dit TAM-omgevingsplan maakt onderdeel uit van het omgevingsplan, net als de regels van de huidige bestemmingsplannen zijn onderdeel van het omgevingsplan. Het omgevingsplan bevat ook algemene regels die voor de hele gemeente gelden. </text:p>
            <text:p text:style-name="common-al">
            <text:span text:style-name="nadrukvet">Coördinatie </text:span>
          </text:p>
            <text:p text:style-name="common-al">De wet maakt het mogelijk om besluiten die bij elkaar horen tegelijk te nemen en dezelfde procedure te laten doorlopen. De wet noemt dat “coördinatie”. Voor deze gebiedsontwikkeling coördineren we het TAM-omgevingsplan en een omgevingsvergunning voor het bouwen van een nieuw scoutinggebouw aan de Manegelaan. Daarbij gebruiken we de verordening over het coördineren. </text:p>
            <text:p text:style-name="common-al">
            <text:span text:style-name="nadrukvet">Doel van de wijziging </text:span>
          </text:p>
            <text:p text:style-name="common-al">Het doel van de wijziging van het omgevingsplan is het verplaatsen van de scouting aan de Kögllaan 26 waardoor er een gebouw met 132 studentenkamers en een gebouw met 61 woningen (47 sociale huurwoningen en 14 middenhuurwoningen) aan de Kögllaan 26 gebouwd kunnen worden. De scouting krijgt een nieuw onderkomen op de plek aan de Manegelaan waar de gemeente een opslagterrein had.</text:p>
            <text:p text:style-name="common-al">Het TAM-omgevingsplan wijzigt de functies van twee gebieden: de huidige locatie van de scouting aan de Kögllaan 26 en de nieuwe locatie aan de Manegelaan. </text:p>
            <text:p text:style-name="common-al">Het plangebied aan de Kögllaan 26 ligt in de wijk Noordoost, tussen de Veemarkt en Tuindorp Oost aan de Kardinaal de Jongweg. De locatie ligt ingeklemd tussen deze weg, een vestiging van het Leger des Heils en de volkstuinen van tuindersvereniging De Pioniers. </text:p>
            <text:p text:style-name="common-al">De beoogde nieuwe scoutinglocatie ligt aan de noordrand van het park Voorveldse Polder. Met aan de noordzijde de Biltse Rading, aan de westzijde de Manegelaan en aan de zuidzijde de Ariënslaan. </text:p>
            <text:p text:style-name="common-al">
            <text:span text:style-name="nadrukvet">De omgevingsvergunning </text:span>
          </text:p>
            <text:p text:style-name="common-al">De omgevingsvergunning die ter inzage ligt staat het bouwen van een nieuw gebouw voor de scouting aan de Manegelaan toe. </text:p>
            <text:p text:style-name="common-al">
            <text:span text:style-name="nadrukvet">Samen stad maken</text:span>
          </text:p>
            <text:p text:style-name="common-al">Voorafgaand aan de vaststelling hebben wij op grond van artikel 10.2 lid 2 van het Omgevingsbesluit aan inwoners, bedrijven, maatschappelijke organisaties en andere overheden om een reactie gevraagd.</text:p>
            <text:p text:style-name="common-al">In het kader van de participatie zijn meerdere gesprekken gevoerd met buren en omwonenden van beide locaties. Er hebben 2 brede bijeenkomsten plaatsgevonden. Op 5 juli 2021 hebben de initiatiefnemers een brede, digitale bijeenkomst (in verband met de toen geldende coronamaatregelen) georganiseerd waar iedereen zich voor kon aanmelden. </text:p>
            <text:p text:style-name="common-al">Naar aanleiding van de reacties zal de bovenste verdieping van het woongebouw met de sociale en middenhuurwoningen aan de achterzijde terugliggend worden gebouwd om de bezonning in het volkstuinenpark de Pioniers te waarborgen en zullen de initiatiefnemers een geluidswerend scherm aanbrengen in plaats van het eerder voorgenomen hekwerk met hedera om geluidsoverlast in de volkstuinen te voorkomen. </text:p>
            <text:p text:style-name="common-al">
            <text:span text:style-name="nadrukvet">Aanpassing van het ontwerp </text:span>
          </text:p>
            <text:p text:style-name="common-al">Bij de vaststelling van de wijziging van het TAM-omgevingsplan is de toelichting bij het ontwerp aangepast. Alle aanpassingen vindt u terug in het vaststellingsrapport.</text:p>
            <text:p text:style-name="common-al">
            <text:span text:style-name="nadrukvet">Het vaststellingsbesluit en de wijziging bekijken</text:span>
          </text:p>
            <text:p text:style-name="common-al">U kunt het vaststellingsbesluit, de stukken die daarbij horen en de omgevingsvergunning bekijken van dinsdag 2 juni 2026 tot en met maandag 13 juli 2026. Dat kan op de volgende manieren:</text:p>
            <text:p text:style-name="common-al">- op <text:a xlink:href="http://www.utrecht.nl/omgevingsplan" xlink:type="simple">utrecht.nl/omgevingsplan</text:a>, de website van de gemeente Utrecht</text:p>
            <text:p text:style-name="common-al">- op <text:a xlink:href="https://omgevingswet.overheid.nl/regels-op-de-kaart/documenten/NL.IMRO.0344.BPTAMKOGMANEGE-VA01" xlink:type="simple">regels op de kaart</text:a> kunt u de regels en de plek waar deze gelden vinden. </text:p>
            <text:p text:style-name="common-al">- op het stadskantoor, Stadsplateau 1. Op het stadskantoor zijn computers beschikbaar om het TAM-omgevingsplan in te zien. Meld u hiervoor bij de balie op de begane grond. Heeft u hulp nodig om het ontwerp in te zien? Bel dan tijdens werkdagen naar nummer 14 030. Geef hierbij aan dat u een afspraak wilt maken met een medewerker van de afdeling Omgevingsrecht. Zij kunnen u het plan laten zien. </text:p>
            <text:p text:style-name="common-al">
            <text:span text:style-name="nadrukvet">De omgevingsvergunning voor het scoutinggebouw aan de Manegelaan kunt u bekijken: </text:span>
          </text:p>
            <text:p text:style-name="common-al">- op <text:a xlink:href="https://zoek.officielebekendmakingen.nl/gmb-2026-256332.html" xlink:type="simple">officiële bekendmakingen.nl</text:a></text:p>
            <text:p text:style-name="common-al">- bij de receptie op de begane grond van het stadskantoor. </text:p>
            <text:p text:style-name="common-al">
            <text:span text:style-name="nadrukvet">Beroep instellen bij de rechter </text:span>
          </text:p>
            <text:p text:style-name="common-al">Bent u het niet eens met het vastgestelde TAM-omgevingsplan of met de omgevingsvergunning? Dan kunt u, als u belanghebbende bent, binnen een periode van 6 weken, in beroep gaan tegen het TAM-omgevingsplan. De beroepstermijn start op de dag na de bekendmaking. </text:p>
            <text:p text:style-name="common-al">Tegen het TAM-omgevingsplan en de omgevingsvergunning kunt u van dinsdag 2 juni 2026 tot en met maandag 13 juli 2026 beroep indienen. U stelt beroep in door een brief (beroepschrift) te sturen naar: </text:p>
            <text:p text:style-name="common-al">De Afdeling Bestuursrechtspraak van de Raad van State </text:p>
            <text:p text:style-name="common-al">Postbus 20019 </text:p>
            <text:p text:style-name="common-al">2500 EA Den Haag </text:p>
            <text:p text:style-name="common-al">Voor de behandeling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U kunt,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text:span>
          </text:p>
            <text:p text:style-name="common-al">Deze wijziging van het TAM-omgevingsplan is vastgesteld op grond van artikel 2.4 van de Omgevingswet. Op grond van artikel 16.78 lid 1 van de Omgevingswet treedt dit besluit in werking met ingang van de dag waarop 4 weken zijn verstreken sinds de dag waarop het besluit is bekendgemaakt. De bekendmaking gebeurt op grond van de artikelen 6 en 12 van de Bekendmakingswet in samenhang met de artikelen 3:43 tot en met 3:45 van de Algemene wet bestuursrecht.</text:p>
            <text:p text:style-name="common-al">Voor de coördinatie: de Verordening over het coördineren van de voorbereiding en besluitvorming over een wijziging van het omgevingsplan en een omgevingsvergunning gemeente Utrecht, artikel 3.26 van de Algemene wet bestuursrecht, artikel 16.14a van de Omgevingswet. </text:p>
            <text:p text:style-name="common-al">
            <text:span text:style-name="nadrukvet">Ondertekening</text:span>
          </text:p>
            <text:p text:style-name="common-al">Dit besluit treedt in werking op 30 juni 2026. Tenzij er een voorlopige voorziening is toegewezen.</text:p>
            <text:p text:style-name="last-al">De gemeenteraad van Utrecht van de gemeente Utrecht, 2 jun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7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KOGMANEGE-ON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TAM-omgevingsplan Kögllaan en Manegelaan, besluit omgevingsvergunning voor het bouwen van een scoutinggebouw, hoek van Ariënslaan en Manegelaan in Utrecht</meta:user-defined>
    <meta:user-defined meta:name="DCTERMS.W3CDTF/DCTERMS.available">2026-06-01</meta:user-defined>
    <meta:user-defined meta:name="DCTERMS.W3CDTF/OVERHEIDop.jaargang">2026</meta:user-defined>
    <meta:user-defined meta:name="OVERHEIDop.publicationIssue">258771</meta:user-defined>
    <meta:user-defined meta:name="OVERHEIDop.GmbID/DC.identifier">gmb-2026-258771</meta:user-defined>
    <meta:user-defined meta:name="OVERHEIDop.versieInformatie"/>
  </office:meta>
</office:document-meta>
</file>