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Golfbaan Westerpark B.V., Heuvelweg 3 2716 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-05-2026 een besluit verzonden op de aanvraag met zaaknummer 2026-009453 voor Golfbaan Westerpark B.V. op locatie Heuvelweg 3, 2716 D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09453</meta:user-defined>
    <meta:user-defined meta:name="DCTERMS.abstract">Golfbaan Westerpark B.V. (Alcohol)</meta:user-defined>
    <dc:language>nl</dc:language>
    <meta:user-defined meta:name="OVERHEIDop.locatietype/OVERHEIDop.gebiedsmarkering">Punt</meta:user-defined>
    <meta:user-defined meta:name="DC.title">Kennisgeving besluit Alcoholvergunning commercieel voor Golfbaan Westerpark B.V., Heuvelweg 3 2716 DZ Zoeter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70</meta:user-defined>
    <meta:user-defined meta:name="OVERHEIDop.GmbID/DC.identifier">gmb-2026-258770</meta:user-defined>
    <meta:user-defined meta:name="OVERHEIDop.versieInformatie"/>
  </office:meta>
</office:document-meta>
</file>