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teeltstraat 66B 1097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een bestaand dakkapel aan de achtergevel en het doorbreken van twee muren</text:p>
            <text:p text:style-name="common-al">Besluit: verleend</text:p>
            <text:p text:style-name="common-al">Besluit verzonden op: 29-05-2026</text:p>
            <text:p text:style-name="common-al">Zaakadres: Veeteeltstraat 66B 1097WZ Amsterdam</text:p>
            <text:p text:style-name="common-al">Zaaknummer: Z2026-016717</text:p>
            <text:p text:style-name="common-al">DSO-nummer: 2026041501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671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717</meta:user-defined>
    <meta:user-defined meta:name="DCTERMS.abstract">het verlengen van een bestaand dakkapel aan de achtergevel en het doorbreken van twee m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eeteeltstraat 66B 1097WZ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69</meta:user-defined>
    <meta:user-defined meta:name="OVERHEIDop.GmbID/DC.identifier">gmb-2026-258769</meta:user-defined>
    <meta:user-defined meta:name="OVERHEIDop.versieInformatie"/>
  </office:meta>
</office:document-meta>
</file>