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etaria Melle aan Germenzeel 80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7-05-2026 op grond van artikel 2:28, lid 1 van de Algemene plaatselijke verordening Maashorst een horecavergunning verleend voor het horecabedrijf Cafetaria Melle, gevestigd aan Germenzeel 800, 5403XD Uden. </text:p>
            <text:p text:style-name="common-al">De horecavergunning is op 27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7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etaria Melle aan Germenzeel 800 te U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67</meta:user-defined>
    <meta:user-defined meta:name="OVERHEIDop.GmbID/DC.identifier">gmb-2026-258767</meta:user-defined>
    <meta:user-defined meta:name="OVERHEIDop.versieInformatie"/>
  </office:meta>
</office:document-meta>
</file>