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eseniskade 8-2 1017RS Amsterdam, Zieseniskade 8-O 1017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in de kozijnen in de voorgevel ten behoeve van de woning</text:p>
            <text:p text:style-name="common-al">Zaakadres: Zieseniskade 8-2 1017RS Amsterdam, Zieseniskade 8-O 1017RS Amsterdam</text:p>
            <text:p text:style-name="common-al">Datum ontvangst: 13-05-2026</text:p>
            <text:p text:style-name="common-al">Zaaknummer: Z2026-021240</text:p>
            <text:p text:style-name="common-al">DSO-nummer: 20260513013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76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6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6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240</meta:user-defined>
    <meta:user-defined meta:name="DCTERMS.abstract">vervangen van het glas in de kozijnen in de voorgevel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ieseniskade 8-2 1017RS Amsterdam, Zieseniskade 8-O 1017RS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66</meta:user-defined>
    <meta:user-defined meta:name="OVERHEIDop.GmbID/DC.identifier">gmb-2026-258766</meta:user-defined>
    <meta:user-defined meta:name="OVERHEIDop.versieInformatie"/>
  </office:meta>
</office:document-meta>
</file>