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n het voornemen tot verhuur van een gedeelte van het nog te realiseren multifunctionele accommodatie gelegen in de wijk Skandia</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twee huurovereenkomsten te sluiten met Kinderopvang Potje Knor (hierna: Potje Knor) en buurtvereniging Hulst-Skandia (hierna: de buurtvereniging) ter voorbereiding op de te realiseren multifunctionele accommodatie in de wijk Skandia. </text:p>
            <text:p text:style-name="common-al">Op grond van een uitspraak van de Hoge Raad op 26 november 2021, het zgn. Didam-arrest, is het niet zondermeer mogelijk vastgoed een-op-een te verhuren, zoals in dit geval gewenst is, maar dient in beginsel een openbare selectieprocedure doorlopen te worden, zodat alle gegadigden de kans krijgen het vastgoed te huren. </text:p>
            <text:p text:style-name="common-al">Een selectieprocedure hoeft echter niet te worden doorlopen voor onderhavige casus. Ten aanzien van de ontwikkeling van de multifunctionele accommodatie wijk Skandia worden Kinderopvang Potje Knor als enige serieuze gegadigde beschouwd voor het onderdeel kinderopvang en buitenschoolse opvang, en wordt buurtvereniging Hulst-Skandia als enige serieuze gegadigde beschouwd in verband met hun wijkfunctie.</text:p>
            <text:p text:style-name="common-al">De gemeente Geldrop-Mierlo is van mening dat om de volgende redenen Potje Knor de enige serieuze gegadigde is om een deel van de nog te realiseren multifunctionele accommodatie te huren.</text:p>
            <text:list text:style-name="id1-3-2-1-1-5">
              <text:list-item text:style-override="id1-3-2-1-1-5-1">
                <text:number>1.</text:number>
                <text:p text:style-name="al">De gemeente Geldrop-Mierlo geeft hiermee invulling aan de realisatie van een multifunctionele accommodatie waarbij de gegadigde voor het onderdeel kinderopvang en buitenschoolse opvang al jaren samenwerkt met de basisschool De Beneden Beekloop en Dalton Kindcentrum Dommeldal. Zij werken samen in de uitwisseling van kennis, warme overdracht en het gezamenlijk vormgeven van een doorgaande ontwikkellijn voor kinderen en ouders.</text:p>
              </text:list-item>
              <text:list-item text:style-override="id1-3-2-1-1-5-2">
                <text:number>2.</text:number>
                <text:p text:style-name="al">Beide basisscholen en Potje Knor werken reeds langdurig samen op het gebied van opvang, onderwijs en de doorgaande ontwikkellijn van kinderen van 0-12 jaar. Met de multifunctionele accommodatie wijk Skandia wordt beoogd deze samenwerking duurzaam en integraal voort te zetten binnen één gebouw.</text:p>
              </text:list-item>
              <text:list-item text:style-override="id1-3-2-1-1-5-3">
                <text:number>3.</text:number>
                <text:p text:style-name="al">Door de beoogde verhuur aan Potje Knor wordt geborgd dat de bestaande kinderopvang en buitenschoolse opvang in samenhang met het onderwijsconcept van beide basisscholen en met het oog op de gewenste doorgaande ontwikkellijn 0-12 jaar voor de langere termijn kan worden voortgezet.</text:p>
              </text:list-item>
            </text:list>
            <text:p text:style-name="common-al">De gemeente Geldrop-Mierlo is van mening dat om de volgende redenen de buurtvereniging de enige serieuze gegadigde is om een deel van de nog te realiseren multifunctionele accommodatie te huren:</text:p>
            <text:list text:style-name="id1-3-2-1-1-7">
              <text:list-item text:style-override="id1-3-2-1-1-7-1">
                <text:number>1.</text:number>
                <text:p text:style-name="al">De buurtvereniging heeft een grote sociale, verbindende functie en signalerende rol binnen de wijk Hulst-Skandia ter bevordering van de leefbaarheid in de wijk, het stimuleren van de onderlinge sociale betrokkenheid en het behartigen van gemeenschappelijke belangen van de bewoners in de wijken Hulst en Skandia, waardoor het voor de gemeente Geldrop-Mierlo van belang is dat de buurtvereniging blijft bestaan.</text:p>
              </text:list-item>
              <text:list-item text:style-override="id1-3-2-1-1-7-2">
                <text:number>2.</text:number>
                <text:p text:style-name="al">De gemeente Geldrop-Mierlo vindt het daarom van belang dat de buurtvereniging binnen de wijk Hulst-Skandia blijft behouden, zodat de drempel voor bewoners laag blijft om deel te nemen aan activiteiten binnen de wijk.</text:p>
              </text:list-item>
              <text:list-item text:style-override="id1-3-2-1-1-7-3">
                <text:number>3.</text:number>
                <text:p text:style-name="al">Op dit moment is de buurtvereniging gevestigd binnen de tijdelijke huisvesting waar de scholen ook gehuisvest zijn. Zowel beide basisscholen als de directie van Potje Knor hebben de wens om de samenwerking verder te laten voortduren, bij voorkeur in één gebouw, zoals we dat met de multifunctionele accommodatie wijk Skandia voor ogen hebben.</text:p>
              </text:list-item>
              <text:list-item text:style-override="id1-3-2-1-1-7-4">
                <text:number>4.</text:number>
                <text:p text:style-name="al">Er zijn geen andere locaties beschikbaar binnen de wijk Hulst-Skandia waar de buurtvereniging haar activiteiten kan voortzetten.</text:p>
              </text:list-item>
            </text:list>
            <text:p text:style-name="common-al">De gemeente Geldrop-Mierlo is wegens bovenstaande redenen van mening dat een een-op-een verhuur aan Potje Knor en buurtvereniging niet in strijd is met het Didam-arrest. </text:p>
            <text:p text:style-name="common-al">De overeenkomst terzake zal worden gesloten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zgn. Didam-arrest van de Hoge Raad d.d. 26 november 2021 (ECLI:NL:HR:2021:1778).</text:p>
            <text:p text:style-name="last-al">Voor meer informatie kunt u contact opnemen met een van de medewerkers van team SBR-Samenleving van de gemeente Geldrop-Mierlo, bereikbaar via telefoonnummer 040-28938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87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an het voornemen tot verhuur van een gedeelte van het nog te realiseren multifunctionele accommodatie gelegen in de wijk Skandia</meta:user-defined>
    <meta:user-defined meta:name="DCTERMS.W3CDTF/DCTERMS.available">2026-06-04</meta:user-defined>
    <meta:user-defined meta:name="DCTERMS.W3CDTF/OVERHEIDop.jaargang">2026</meta:user-defined>
    <meta:user-defined meta:name="OVERHEIDop.publicationIssue">258764</meta:user-defined>
    <meta:user-defined meta:name="OVERHEIDop.GmbID/DC.identifier">gmb-2026-258764</meta:user-defined>
    <meta:user-defined meta:name="OVERHEIDop.versieInformatie"/>
  </office:meta>
</office:document-meta>
</file>