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Golfbaan Westerpark B.V., Heuvelweg 3 2716 D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-05-2026 een besluit verzonden op de aanvraag met zaaknummer 2026-009446 voor Golfbaan Westerpark B.V. (Exploitatie) op locatie Heuvelweg 3 2716D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6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6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09446</meta:user-defined>
    <meta:user-defined meta:name="DCTERMS.abstract">Golfbaan Westerpark B.V.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Golfbaan Westerpark B.V., Heuvelweg 3 2716 DZ Zoeter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63</meta:user-defined>
    <meta:user-defined meta:name="OVERHEIDop.GmbID/DC.identifier">gmb-2026-258763</meta:user-defined>
    <meta:user-defined meta:name="OVERHEIDop.versieInformatie"/>
  </office:meta>
</office:document-meta>
</file>