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Sint Antonieweg 208161CG en Ds.Prinsweg 48161CJ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Sint Antonieweg 20, 8161CG Epe</text:p>
            <text:p text:style-name="common-al">Reden: bouwen 29 appartementen Sint Antonieweg 20-01 t/m 20-19 en Ds. Prinsweg 4 en 4-01 t/m 4-10 Epe.</text:p>
            <text:p text:style-name="common-al">Datum besluit: 29-05-2026</text:p>
            <text:p text:style-name="common-al">Zaaknummer: 1427405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876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2868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 Sint Antonieweg 208161CG en Ds.Prinsweg 48161CJEp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8762</meta:user-defined>
    <meta:user-defined meta:name="OVERHEIDop.GmbID/DC.identifier">gmb-2026-258762</meta:user-defined>
    <meta:user-defined meta:name="OVERHEIDop.versieInformatie"/>
  </office:meta>
</office:document-meta>
</file>