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23 en 35, 5015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aart 2026, geregistreerd onder zaak(nummer) Z2026-00003070, aangaande:</text:p>
            <text:p text:style-name="common-al">Omschrijving: <text:span text:style-name="nadrukvet">realiseren van een distributiecentrum voor op- en overslag van batterijen</text:span></text:p>
            <text:p text:style-name="common-al">Locatie: <text:span text:style-name="nadrukvet">Siriusstraat 23 en 35, 5015BT Tilburg</text:span></text:p>
            <text:p text:style-name="common-al">Besloten is de aangevraagde omgevingsvergunning 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0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0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7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70</meta:user-defined>
    <meta:user-defined meta:name="DCTERMS.abstract">Z2026-00003070 - realiseren van een distributiecentrum voor op- en overslag van batterijen</meta:user-defined>
    <dc:language>nl</dc:language>
    <meta:user-defined meta:name="OVERHEIDop.locatietype/OVERHEIDop.gebiedsmarkering">Vlak</meta:user-defined>
    <meta:user-defined meta:name="DC.title">Besluit op aanvraag omgevingsvergunning, Siriusstraat 23 en 35, 5015BT Til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61</meta:user-defined>
    <meta:user-defined meta:name="OVERHEIDop.GmbID/DC.identifier">gmb-2026-258761</meta:user-defined>
    <meta:user-defined meta:name="OVERHEIDop.versieInformatie"/>
  </office:meta>
</office:document-meta>
</file>