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intrekking AH24.00108 op de locatie nabij Begijnenstraat te Winssen zaaknummer AH25.00072</text:p>
      <text:section text:name="zakelijke-mededeling_id1-3-2" text:style-name="zakelijke-mededeling">
        <text:section text:name="zakelijke-mededeling-tekst_id1-3-2-1" text:style-name="zakelijke-mededeling-tekst">
          <text:section text:name="tekst_id1-3-2-1-1" text:style-name="tekst">
            <text:p text:style-name="tussenkopcur">Het college van de gemeente Beuningen heeft besloten hangende beroep het besluit van 26 maart 2025 met zaaknummer AH24.00108 in te trekken. In het herstelbesluit is vervolgens opnieuw ambtshalve besloten tot het intrekken van de op naam van Winruimte Geertjesgolf BV staande vergunningen van 17 januari 2018 en 14 maart 2019, dit onder aanpassing van de motivering en op grond van de regelgeving onder de Omgevingswet. </text:p>
            <text:p text:style-name="tussenkopcur">Verzenddatum besluit: 29 mei 2026</text:p>
            <text:p text:style-name="tussenkopcur">Voor: Herstelbesluit intrekking AH24.00108</text:p>
            <text:p text:style-name="tussenkopcur">Activiteit(en): ambtshalve intrekken omgevingsvergunning pluimveehouderij </text:p>
            <text:p text:style-name="tussenkopcur">Locatie: nabij Begijnenstraat te Winssen</text:p>
            <text:p text:style-name="tussenkopcur">Ons zaaknummer: AH25.00072</text:p>
            <text:p text:style-name="tussenkopcur">Waarom publiceert de gemeente dit bericht?</text:p>
            <text:p text:style-name="tussenkopcur">Wij willen u laten weten dat er misschien iets verandert in uw directe leefomgeving. Wij hebben een besluit genomen. U kunt de documenten met informatie over het besluit bekijken. Als u het niet eens bent met dit besluit, dan kunt u nu reageren.</text:p>
            <text:p text:style-name="tussenkopcur">Wilt u de documenten van het besluit bekijken?</text:p>
            <text:p text:style-name="tussenkopcur">Het besluit en de bijbehorende stukken liggen vanaf 2 juni 2026 voor een periode van zes weken ter inzage. Zo ziet u precies wat de gemeente heeft besloten en kunt u daarop reageren. Het besluit is digitaal beschikbaar onder het onderdeel ‘gerelateerd’ hiernaast. Neem contact op met de Omgevingsdienst Groene Metropool als u de documenten fysiek wilt bekijken.</text:p>
            <text:p text:style-name="tussenkopcur">Bent u het niet eens met het besluit?</text:p>
            <text:p text:style-name="tussenkopcur">U kunt Rechtbank Gelderland uiterlijk op 15 juli 2026 laten weten dat u het niet eens bent met het besluit. Dit heet in beroep gaan. Dit kan alleen als het besluit tegen uw belangen in gaat.</text:p>
            <text:p text:style-name="tussenkopcur">Zorg ervoor dat de Rechtbank Gelderland uw beroepschrift op tijd ontvangt. Stuurt u de brief niet op tijd? Dan wordt uw beroep niet behandeld.</text:p>
            <text:p text:style-name="tussenkopcur">In uw beroepschrift moet het volgende staan:</text:p>
            <text:p text:style-name="tussenkopcur">- uw naam, adres en uw telefoonnummer;</text:p>
            <text:p text:style-name="tussenkopcur">- een duidelijke omschrijving tegen welk besluit u in beroep gaat. U kunt bijvoorbeeld de datum en het zaaknummer van het besluit noemen of een kopie van het besluit meesturen;</text:p>
            <text:p text:style-name="tussenkopcur">- de reden waarom u in beroep gaat;</text:p>
            <text:p text:style-name="tussenkopcur">- de datum en uw handtekening.</text:p>
            <text:p text:style-name="tussenkopcur">Stuur de brief naar:</text:p>
            <text:p text:style-name="tussenkopcur">Rechtbank Gelderland, Team Bestuursrecht, Postbus 9030, 6800 EM Arnhem</text:p>
            <text:p text:style-name="tussenkopcur">Beroep indienen kan ook digitaal via www.rechtspraak.nl U moet voor het indienen van een beroep een bedrag aan de Rechtbank Gelderland betalen.</text:p>
            <text:p text:style-name="tussenkopcur">Voor meer informatie gaat u naar de website www.rechtspraak.nl.</text:p>
            <text:p text:style-name="tussenkopcur">Voor zover al beroep is ingediend tegen het oorspronkelijke besluit met zaaknummer AH24.00108, geldt op grond van artikel 6:19 Algemene wet bestuursrecht dat dit beroep van rechtswege zich ook richt op het herstelbesluit, tenzij partijen daarbij onvoldoende belang hebben.</text:p>
            <text:p text:style-name="tussenkopcur">Dringende situatie</text:p>
            <text:p text:style-name="tussenkopcur">Tijdens de beroepsprocedure blijft het genomen besluit gelden. Is bijvoorbeeld een vergunning verleend, dan mag degene die de vergunning heeft gekregen meestal ook tijdens de beroeps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tussenkopcur">U kunt alleen een verzoek om voorlopige voorziening doen, als u ook een beroepschrift heeft ingediend. Ook moet er sprake zijn van een spoedeisende situatie. Stuur een brief (een verzoekschrift) per post naar de Rechtbank Gelderland, Team Bestuursrecht, Postbus 9030, 6800 EM Arnhem, of verzend deze brief digitaal via www.rechtspraak.nl.</text:p>
            <text:p text:style-name="tussenkopcur">U moet voor het indienen van een verzoek om een voorlopige voorziening een bedrag aan de Rechtbank Gelderland betalen. Voor meer informatie gaat u naar de website www.rechtspraak.nl.</text:p>
            <text:p text:style-name="tussenkopcur">Heeft u vragen?</text:p>
            <text:p text:style-name="tussenkopcur">Wilt u meer informatie of heeft u vragen naar aanleiding van dit bericht? Neem contact op met de Omgevingsdienst Groene Metropool. Dit kan via 024 751 77 00 of omgevingsloket@odrn.nl. De Omgevingsdienst Groene Metropool behandelt deze procedure in opdracht van de gemeente. Noem het zaaknummer AH25.00072 als u contact opneemt, dan kan de Omgevingsdienst u sneller help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875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5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5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Herstelbesluit intrekking AH24.00108 op de locatie nabij Begijnenstraat te Winssen zaaknummer AH25.00072</meta:user-defined>
    <meta:user-defined meta:name="DCTERMS.W3CDTF/DCTERMS.available">2026-06-02</meta:user-defined>
    <meta:user-defined meta:name="DCTERMS.W3CDTF/OVERHEIDop.jaargang">2026</meta:user-defined>
    <meta:user-defined meta:name="OVERHEIDop.externeBijlage">Besluit|exb-2026-19164</meta:user-defined>
    <meta:user-defined meta:name="OVERHEIDop.publicationIssue">258758</meta:user-defined>
    <meta:user-defined meta:name="OVERHEIDop.GmbID/DC.identifier">gmb-2026-258758</meta:user-defined>
    <meta:user-defined meta:name="OVERHEIDop.versieInformatie"/>
  </office:meta>
</office:document-meta>
</file>